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H SarabunPSK1" svg:font-family="'TH SarabunPSK'"/>
    <style:font-face style:name="Tahoma" svg:font-family="Tahoma"/>
    <style:font-face style:name="Wingdings 2" svg:font-family="'Wingdings 2'"/>
    <style:font-face style:name="F" svg:font-family="" style:font-family-generic="roman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TH SarabunPSK2" svg:font-family="'TH SarabunPSK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1.55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11.663cm"/>
    </style:style>
    <style:style style:name="co10" style:family="table-column">
      <style:table-column-properties fo:break-before="auto" style:column-width="11.502cm"/>
    </style:style>
    <style:style style:name="co11" style:family="table-column">
      <style:table-column-properties fo:break-before="auto" style:column-width="11.769cm"/>
    </style:style>
    <style:style style:name="ro1" style:family="table-row">
      <style:table-row-properties style:row-height="0.347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62cm" fo:break-before="auto" style:use-optimal-row-height="true"/>
    </style:style>
    <style:style style:name="ro8" style:family="table-row">
      <style:table-row-properties style:row-height="0.792cm" fo:break-before="auto" style:use-optimal-row-height="true"/>
    </style:style>
    <style:style style:name="ro9" style:family="table-row">
      <style:table-row-properties style:row-height="0.48cm" fo:break-before="auto" style:use-optimal-row-height="false"/>
    </style:style>
    <style:style style:name="ro10" style:family="table-row">
      <style:table-row-properties style:row-height="0.7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5037" number:language="th" number:country="TH" number:automatic-order="true">
      <number:day number:style="long"/>
      <number:text>/</number:text>
      <number:month number:style="long"/>
      <number:text>/</number:text>
      <number:year/>
    </number:date-style>
    <number:number-style style:name="N5129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5130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H SarabunPSK1" fo:font-size="18pt" fo:font-weight="bold" style:font-name-asian="TH SarabunPSK1" style:font-size-asian="18pt" style:font-weight-asian="bold" style:font-name-complex="TH SarabunPSK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style:font-name="TH SarabunPSK1" style:font-name-asian="TH SarabunPSK1" style:font-name-complex="TH SarabunPSK1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/>
      <style:text-properties style:font-name="TH SarabunPSK1" fo:font-size="16pt" fo:font-weight="bold" style:font-name-asian="TH SarabunPSK1" style:font-size-asian="16pt" style:font-weight-asian="bold" style:font-name-complex="TH SarabunPSK1" style:font-size-complex="16pt" style:font-weight-complex="bold"/>
    </style:style>
    <style:style style:name="ce4" style:family="table-cell" style:parent-style-name="Default" style:data-style-name="N0">
      <style:table-cell-properties fo:border-bottom="none" fo:border-left="0.035cm solid #000000" fo:border-right="0.035cm solid #000000" fo:border-top="none"/>
    </style:style>
    <style:style style:name="ce5" style:family="table-cell" style:parent-style-name="Default" style:data-style-name="N5129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H SarabunPSK" fo:font-size="16pt" style:font-name-asian="TH SarabunPSK1" style:font-size-asian="16pt" style:font-name-complex="TH SarabunPSK" style:font-size-complex="16pt"/>
    </style:style>
    <style:style style:name="ce6" style:family="table-cell" style:parent-style-name="Default" style:data-style-name="N5129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H SarabunPSK" fo:font-size="16pt" style:font-name-asian="TH SarabunPSK1" style:font-size-asian="16pt" style:font-name-complex="TH SarabunPSK" style:font-size-complex="16pt"/>
    </style:style>
    <style:style style:name="ce7" style:family="table-cell" style:parent-style-name="Default" style:data-style-name="N5129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H SarabunPSK1" fo:font-size="16pt" style:font-name-asian="TH SarabunPSK1" style:font-size-asian="16pt" style:font-name-complex="TH SarabunPSK1" style:font-size-complex="16pt"/>
    </style:style>
    <style:style style:name="ce8" style:family="table-cell" style:parent-style-name="Default" style:data-style-name="N5129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H SarabunPSK1" fo:font-size="16pt" style:font-name-asian="TH SarabunPSK1" style:font-size-asian="16pt" style:font-name-complex="TH SarabunPSK1" style:font-size-complex="16pt"/>
    </style:style>
    <style:style style:name="ce9" style:family="table-cell" style:parent-style-name="Default" style:data-style-name="N5129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H SarabunPSK1" fo:font-size="16pt" style:font-name-asian="TH SarabunPSK1" style:font-size-asian="16pt" style:font-name-complex="TH SarabunPSK1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H SarabunPSK1" fo:font-size="16pt" style:font-name-asian="TH SarabunPSK1" style:font-size-asian="16pt" style:font-name-complex="TH SarabunPSK1" style:font-size-complex="16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H SarabunPSK1" fo:font-size="16pt" fo:font-weight="bold" style:font-name-asian="TH SarabunPSK1" style:font-size-asian="16pt" style:font-weight-asian="bold" style:font-name-complex="TH SarabunPSK1" style:font-size-complex="16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H SarabunPSK1" fo:font-size="16pt" fo:font-weight="bold" style:font-name-asian="TH SarabunPSK1" style:font-size-asian="16pt" style:font-weight-asian="bold" style:font-name-complex="TH SarabunPSK1" style:font-size-complex="16pt" style:font-weight-complex="bold"/>
    </style:style>
    <style:style style:name="ce14" style:family="table-cell" style:parent-style-name="Default" style:data-style-name="N5037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H SarabunPSK" fo:font-size="16pt" style:font-name-asian="TH SarabunPSK1" style:font-size-asian="16pt" style:font-name-complex="TH SarabunPSK" style:font-size-complex="16pt"/>
    </style:style>
    <style:style style:name="ce15" style:family="table-cell" style:parent-style-name="Default" style:data-style-name="N0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H SarabunPSK" fo:font-size="16pt" style:font-name-asian="TH SarabunPSK1" style:font-size-asian="16pt" style:font-name-complex="TH SarabunPSK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font-name="TH SarabunPSK1" fo:font-size="16pt" fo:font-weight="bold" style:font-name-asian="TH SarabunPSK1" style:font-size-asian="16pt" style:font-weight-asian="bold" style:font-name-complex="TH SarabunPSK1" style:font-size-complex="16pt" style:font-weight-complex="bold"/>
    </style:style>
    <style:style style:name="ce17" style:family="table-cell" style:parent-style-name="Default">
      <style:table-cell-properties fo:border-bottom="none" fo:border-left="none" fo:border-right="none" fo:border-top="0.035cm solid #000000"/>
      <style:text-properties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order-left="none" fo:border-right="none" fo:border-top="0.035cm solid #000000"/>
      <style:text-properties style:use-window-font-color="true"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text-outline="false" style:text-line-through-style="none" style:font-name="TH SarabunPSK" fo:font-size="16pt" fo:font-style="normal" fo:text-shadow="none" style:text-underline-style="none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name-complex="TH SarabunPSK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text-outline="false" style:text-line-through-style="none" style:font-name="TH SarabunPSK" fo:font-size="16pt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H SarabunPSK1" fo:font-size="16pt" style:font-name-asian="TH SarabunPSK1" style:font-size-asian="16pt" style:font-name-complex="TH SarabunPSK1" style:font-size-complex="16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H SarabunPSK1" fo:font-size="16pt" style:font-name-asian="TH SarabunPSK1" style:font-size-asian="16pt" style:font-name-complex="TH SarabunPSK1" style:font-size-complex="16pt"/>
    </style:style>
    <style:style style:name="ce27" style:family="table-cell" style:parent-style-name="Default" style:data-style-name="N0">
      <style:table-cell-properties fo:border-bottom="0.035cm solid #000000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H SarabunPSK1" fo:font-size="16pt" style:font-name-asian="TH SarabunPSK1" style:font-size-asian="16pt" style:font-name-complex="TH SarabunPSK1" style:font-size-complex="16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H SarabunPSK1" fo:font-size="16pt" style:font-name-asian="TH SarabunPSK1" style:font-size-asian="16pt" style:font-name-complex="TH SarabunPSK1" style:font-size-complex="16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0.002cm solid #000000" style:vertical-align="middle"/>
      <style:paragraph-properties fo:text-align="center"/>
      <style:text-properties style:font-name="TH SarabunPSK1" fo:font-size="16pt" fo:font-weight="bold" style:font-name-asian="TH SarabunPSK1" style:font-size-asian="16pt" style:font-weight-asian="bold" style:font-name-complex="TH SarabunPSK1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font-name="Wingdings 2" fo:font-size="16pt" fo:font-weight="bold" style:font-name-asian="Wingdings 2" style:font-size-asian="16pt" style:font-weight-asian="bold" style:font-name-complex="Wingdings 2" style:font-size-complex="16pt" style:font-weight-complex="bold"/>
    </style:style>
    <style:style style:name="ce31" style:family="table-cell" style:parent-style-name="Default" style:data-style-name="N0">
      <style:table-cell-properties fo:border-bottom="0.035cm solid #000000" fo:border-left="0.035cm solid #000000" fo:border-right="0.035cm solid #000000" fo:border-top="none"/>
    </style:style>
    <style:style style:name="ce32" style:family="table-cell" style:parent-style-name="Default" style:data-style-name="N0">
      <style:table-cell-properties fo:border-bottom="none" fo:border-left="0.035cm solid #000000" fo:border-right="0.035cm solid #000000" fo:border-top="0.035cm solid #000000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H SarabunPSK" fo:font-size="16pt" style:font-name-asian="TH SarabunPSK1" style:font-size-asian="16pt" style:font-name-complex="TH SarabunPSK" style:font-size-complex="16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H SarabunPSK1" fo:font-size="15pt" fo:font-weight="bold" style:font-name-asian="TH SarabunPSK1" style:font-size-asian="15pt" style:font-weight-asian="bold" style:font-name-complex="TH SarabunPSK1" style:font-size-complex="15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H SarabunPSK1" fo:font-size="15pt" fo:font-weight="bold" style:font-name-asian="TH SarabunPSK1" style:font-size-asian="15pt" style:font-weight-asian="bold" style:font-name-complex="TH SarabunPSK1" style:font-size-complex="15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H SarabunPSK1" style:font-name-asian="TH SarabunPSK1" style:font-name-complex="TH SarabunPSK1"/>
    </style:style>
    <style:style style:name="ce37" style:family="table-cell" style:parent-style-name="Default" style:data-style-name="N0">
      <style:text-properties style:font-name="TH SarabunPSK" fo:font-size="16pt" style:font-size-asian="16pt" style:font-name-complex="TH SarabunPSK" style:font-size-complex="16pt"/>
    </style:style>
    <style:style style:name="ce38" style:family="table-cell" style:parent-style-name="Default">
      <style:table-cell-properties fo:border-bottom="0.035cm solid #000000" fo:border-left="none" fo:border-right="none" fo:border-top="none"/>
      <style:text-properties style:text-outline="false" style:text-line-through-styl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order-left="none" fo:border-right="none" fo:border-top="0.002cm solid #000000"/>
      <style:text-properties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order-left="none" fo:border-right="none" fo:border-top="0.035cm solid #000000"/>
      <style:text-properties style:text-outline="false" style:text-line-through-styl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TH SarabunPSK" fo:font-size="16pt" fo:font-style="normal" fo:text-shadow="none" style:text-underline-style="none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name-complex="TH SarabunPSK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text-outline="false" style:text-line-through-style="none" style:font-name="TH SarabunPSK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bold" style:font-name-complex="TH SarabunPSK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35cm solid #000000" fo:border-left="none" fo:border-right="none" fo:border-top="none"/>
      <style:text-properties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name-complex="TH SarabunPSK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35cm solid #000000" fo:border-left="none" fo:border-right="none" fo:border-top="none"/>
      <style:text-properties fo:color="#000000"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name-complex="TH SarabunPSK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name-complex="TH SarabunPSK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text-outline="false" style:text-line-through-styl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35cm solid #000000" fo:border-left="none" fo:border-right="none" fo:border-top="none"/>
      <style:text-properties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35cm solid #000000" fo:border-left="none" fo:border-right="none" fo:border-top="none"/>
      <style:text-properties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6pt" style:language-asian="en" style:country-asian="US" style:font-style-asian="normal" style:font-name-complex="TH SarabunPSK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35cm solid #000000" fo:border-left="none" fo:border-right="none" fo:border-top="none"/>
      <style:text-properties style:text-outline="false" style:text-line-through-style="none" style:font-name="TH SarabunPSK" fo:font-size="16pt" fo:font-style="normal" fo:text-shadow="none" style:text-underline-style="none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name-complex="TH SarabunPSK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5037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H SarabunPSK" fo:font-size="16pt" fo:font-weight="normal" style:font-name-asian="TH SarabunPSK1" style:font-size-asian="16pt" style:font-weight-asian="normal" style:font-name-complex="TH SarabunPSK" style:font-size-complex="16pt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style:text-outline="false" style:text-line-through-style="none" style:font-name="TH SarabunPSK2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5129">
      <style:table-cell-properties style:text-align-source="fix" style:repeat-content="false" style:vertical-align="middle"/>
      <style:paragraph-properties fo:text-align="center"/>
      <style:text-properties style:font-name="TH SarabunPSK1" fo:font-size="16pt" style:font-name-asian="TH SarabunPSK1" style:font-size-asian="16pt" style:font-name-complex="TH SarabunPSK1" style:font-size-complex="16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none" style:vertical-align="middle"/>
      <style:paragraph-properties fo:text-align="center"/>
      <style:text-properties style:font-name="TH SarabunPSK" fo:font-size="16pt" style:font-name-asian="TH SarabunPSK1" style:font-size-asian="16pt" style:font-name-complex="TH SarabunPSK" style:font-size-complex="16pt"/>
    </style:style>
    <style:style style:name="ce59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  <style:text-properties style:use-window-font-color="true"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border-left="0.035cm solid #000000" fo:border-right="0.035cm solid #000000" fo:border-top="0.035cm solid #000000"/>
      <style:text-properties style:text-outline="false" style:text-line-through-style="none" style:font-name="TH SarabunPSK2" fo:font-size="16pt" fo:font-style="normal" fo:text-shadow="none" style:text-underline-style="none" fo:font-weight="bold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fo:border-left="0.035cm solid #000000" fo:border-right="0.035cm solid #000000" fo:border-top="none"/>
      <style:text-properties style:use-window-font-color="true"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035cm solid #000000" fo:border-left="0.035cm solid #000000" fo:border-right="0.035cm solid #000000" fo:border-top="none"/>
      <style:text-properties style:font-name="TH SarabunPSK" fo:font-size="16pt" fo:font-weight="normal" style:font-name-asian="TH SarabunPSK" style:font-size-asian="16pt" style:font-weight-asian="normal" style:font-name-complex="TH SarabunPSK" style:font-size-complex="16pt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TH SarabunPSK2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TH SarabunPSK2" fo:font-size="16pt" fo:font-style="normal" fo:text-shadow="none" style:text-underline-style="none" fo:font-weight="bold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name-complex="TH SarabunPSK" style:font-size-complex="16pt" style:language-complex="en" style:country-complex="US" style:font-style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  <style:text-properties style:use-window-font-color="true" style:font-name="TH SarabunPSK2" fo:font-size="16pt" fo:language="en" fo:country="US" fo:font-weight="bold" style:font-name-asian="TH SarabunPSK" style:font-size-asian="16pt" style:language-asian="en" style:country-asian="US" style:font-weight-asian="normal" style:font-name-complex="TH SarabunPSK" style:font-size-complex="16pt" style:language-complex="en" style:country-complex="US" style:font-weight-complex="normal"/>
    </style:style>
    <style:style style:name="ce67" style:family="table-cell" style:parent-style-name="Default">
      <style:table-cell-properties fo:border-bottom="0.035cm solid #000000" fo:border-left="none" fo:border-right="none" fo:border-top="none"/>
      <style:text-properties style:text-outline="false" style:text-line-through-style="none" style:font-name="TH SarabunPSK2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H SarabunPSK" style:font-size-asian="16pt" style:language-asian="zh" style:country-asian="CN" style:font-style-asian="normal" style:font-weight-asian="normal" style:font-name-complex="TH SarabunPSK" style:font-size-complex="16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ext-properties style:text-outline="false" style:text-line-through-style="none" style:font-name="TH SarabunPSK2" fo:font-size="16pt" fo:font-style="normal" fo:text-shadow="none" style:text-underline-style="none" fo:font-weight="bold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TH SarabunPSK2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H SarabunPSK2" fo:font-size="16pt" fo:font-weight="bold" style:font-name-asian="TH SarabunPSK1" style:font-size-asian="16pt" style:font-name-complex="TH SarabunPSK1" style:font-size-complex="16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Wingdings 2" fo:font-size="16pt" fo:font-weight="bold" style:font-name-asian="Wingdings 2" style:font-size-asian="16pt" style:font-weight-asian="bold" style:font-name-complex="Wingdings 2" style:font-size-complex="16pt" style:font-weight-complex="bold"/>
    </style:style>
    <style:style style:name="ce72" style:family="table-cell" style:parent-style-name="Default" style:data-style-name="N5130">
      <style:table-cell-properties style:text-align-source="fix" style:repeat-content="false" style:vertical-align="middle"/>
      <style:paragraph-properties fo:text-align="center"/>
      <style:text-properties style:font-name="TH SarabunPSK1" fo:font-size="16pt" style:font-name-asian="TH SarabunPSK1" style:font-size-asian="16pt" style:font-name-complex="TH SarabunPSK1" style:font-size-complex="16pt"/>
    </style:style>
    <style:style style:name="ce73" style:family="table-cell" style:parent-style-name="Default" style:data-style-name="N5037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font-name="TH SarabunPSK1" fo:font-size="16pt" style:font-name-asian="TH SarabunPSK1" style:font-size-asian="16pt" style:font-name-complex="TH SarabunPSK1" style:font-size-complex="16pt"/>
    </style:style>
    <style:style style:name="ce74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TH SarabunPSK" fo:font-size="16pt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  <style:text-properties style:use-window-font-color="true" style:font-name="TH SarabunPSK" fo:font-size="16pt" fo:language="en" fo:country="US" fo:font-weight="normal" style:font-name-asian="TH SarabunPSK" style:font-size-asian="16pt" style:language-asian="en" style:country-asian="US" style:font-weight-asian="normal" style:font-name-complex="TH SarabunPSK" style:font-size-complex="16pt" style:language-complex="en" style:country-complex="US" style:font-weight-complex="normal"/>
    </style:style>
    <style:style style:name="ce76" style:family="table-cell" style:parent-style-name="Default">
      <style:table-cell-properties fo:border-bottom="0.035cm solid #000000" fo:border-left="none" fo:border-right="none" fo:border-top="none"/>
      <style:text-properties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zh" style:country-asian="CN" style:font-style-asian="normal" style:font-weight-asian="normal" style:font-name-complex="TH SarabunPSK" style:font-size-complex="16pt" style:language-complex="th" style:country-complex="TH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fo:border-bottom="0.035cm solid #000000" fo:border-left="0.035cm solid #000000" fo:border-right="0.035cm solid #000000" fo:border-top="none"/>
      <style:text-properties style:use-window-font-color="true" style:font-name="TH SarabunPSK" fo:font-size="16pt" fo:language="en" fo:country="US" fo:font-weight="normal" style:font-name-asian="TH SarabunPSK" style:font-size-asian="16pt" style:language-asian="en" style:country-asian="US" style:font-weight-asian="normal" style:font-name-complex="TH SarabunPSK" style:font-size-complex="16pt" style:language-complex="en" style:country-complex="US" style:font-weight-complex="normal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  <style:text-properties style:use-window-font-color="true" style:font-name="TH SarabunPSK" fo:font-size="16pt" fo:language="en" fo:country="US" style:font-name-asian="TH SarabunPSK" style:font-size-asian="16pt" style:language-asian="en" style:country-asian="US" style:font-name-complex="TH SarabunPSK" style:font-size-complex="16pt" style:language-complex="en" style:country-complex="US"/>
    </style:style>
    <style:style style:name="ce79" style:family="table-cell" style:parent-style-name="Default" style:data-style-name="N0">
      <style:table-cell-properties style:vertical-align="middle"/>
      <style:text-properties style:font-name="TH SarabunPSK1" fo:font-size="16pt" style:font-name-asian="TH SarabunPSK1" style:font-size-asian="16pt" style:font-name-complex="TH SarabunPSK1" style:font-size-complex="16pt"/>
    </style:style>
    <style:style style:name="ce80" style:family="table-cell" style:parent-style-name="Default" style:data-style-name="N0">
      <style:table-cell-properties fo:border-bottom="0.035cm solid #000000" fo:border-left="0.035cm solid #000000" fo:border-right="0.035cm solid #000000" fo:border-top="none"/>
      <style:text-properties style:font-name="TH SarabunPSK" fo:font-size="16pt" style:font-name-asian="TH SarabunPSK1" style:font-size-asian="16pt" style:font-name-complex="TH SarabunPSK" style:font-size-complex="16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  <style:text-properties style:font-name="TH SarabunPSK" fo:font-size="16pt" style:font-name-asian="TH SarabunPSK" style:font-size-asian="16pt" style:font-name-complex="TH SarabunPSK" style:font-size-complex="16pt"/>
    </style:style>
    <style:style style:name="ce82" style:family="table-cell" style:parent-style-name="Default">
      <style:table-cell-properties fo:border-bottom="0.035cm solid #000000" fo:border-left="none" fo:border-right="none" fo:border-top="none"/>
      <style:text-properties style:text-outline="false" style:text-line-through-style="none" style:font-name="TH SarabunPSK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H SarabunPSK" style:font-size-asian="16pt" style:language-asian="en" style:country-asian="US" style:font-style-asian="normal" style:font-weight-asian="normal" style:font-name-complex="TH SarabunPSK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order-bottom="0.035cm solid #000000" fo:border-left="0.035cm solid #000000" fo:border-right="0.035cm solid #000000" fo:border-top="none"/>
      <style:text-properties style:font-name="TH SarabunPSK1" fo:font-size="16pt" style:font-name-asian="TH SarabunPSK1" style:font-size-asian="16pt" style:font-name-complex="TH SarabunPSK1" style:font-size-complex="16pt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35cm solid #000000" fo:border-right="0.035cm solid #000000" fo:border-top="0.035cm solid #000000" style:vertical-align="middle"/>
      <style:paragraph-properties fo:text-align="start" fo:margin-left="0cm"/>
      <style:text-properties style:font-name="TH SarabunPSK" fo:font-size="16pt" style:font-name-asian="TH SarabunPSK1" style:font-size-asian="16pt" style:font-name-complex="TH SarabunPSK" style:font-size-complex="16pt"/>
    </style:style>
    <style:style style:name="T1" style:family="text">
      <style:text-properties style:font-name="TH SarabunPSK" fo:font-size="16pt" fo:font-weight="normal" style:font-name-asian="TH SarabunPSK" style:font-size-asian="16pt" style:font-weight-asian="normal" style:font-size-complex="16pt" style:font-weight-complex="normal"/>
    </style:style>
    <style:style style:name="T2" style:family="text">
      <style:text-properties style:font-name="TH SarabunPSK" fo:font-size="16pt" fo:language="en" fo:country="US" fo:font-weight="normal" style:font-name-asian="TH SarabunPSK" style:font-size-asian="16pt" style:font-weight-asian="normal" style:font-size-complex="16pt" style:font-weight-complex="normal"/>
    </style:style>
    <style:style style:name="T3" style:family="text">
      <style:text-properties style:font-name="TH SarabunPSK" fo:font-size="16pt" fo:language="en" fo:country="US" fo:font-weight="normal" style:font-name-asian="TH SarabunPSK" style:font-size-asian="16pt" style:font-weight-asian="normal" style:font-size-complex="6.80000019073486pt" style:font-weight-complex="normal"/>
    </style:style>
    <style:style style:name="T4" style:family="text">
      <style:text-properties style:font-name="TH SarabunPSK" style:font-name-asian="TH SarabunPSK"/>
    </style:style>
    <style:style style:name="T5" style:family="text">
      <style:text-properties style:font-name="TH SarabunPSK" fo:font-size="16pt" style:font-name-asian="TH SarabunPSK" style:font-size-asian="16pt" style:font-size-complex="16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TH SarabunPSK" fo:font-size="16pt" fo:language="en" fo:country="US" fo:font-weight="bold" style:font-name-asian="TH SarabunPSK" style:font-size-asian="16pt" style:font-weight-asian="bold" style:font-size-complex="16pt" style:font-weight-complex="bold"/>
    </style:style>
    <style:style style:name="T8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style:font-name="TH SarabunPSK" fo:font-size="16pt" fo:language="en" fo:country="US" fo:font-weight="normal" style:font-name-asian="TH SarabunPSK" style:font-size-asian="16pt" style:font-weight-asian="normal" style:font-size-complex="16pt" style:font-weight-complex="normal"/>
    </style:style>
    <style:style style:name="T11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2" style:family="text">
      <style:text-properties style:font-name="TH SarabunPSK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TH SarabunPSK" fo:font-weight="normal" style:font-weight-asian="normal" style:font-weight-complex="normal"/>
    </style:style>
    <style:style style:name="T15" style:family="text">
      <style:text-properties style:font-name="TH SarabunPSK" fo:font-size="16pt" fo:language="en" fo:country="US" fo:font-weight="bold" style:font-name-asian="TH SarabunPSK" style:font-size-asian="16pt" style:font-weight-asian="bold" style:font-size-complex="9.10000038146973pt" style:font-weight-complex="bold"/>
    </style:style>
    <style:style style:name="T16" style:family="text">
      <style:text-properties style:font-name="TH SarabunPSK" fo:font-size="16pt" fo:language="en" fo:country="US" fo:font-weight="normal" style:font-name-asian="TH SarabunPSK" style:font-size-asian="16pt" style:language-asian="zh" style:country-asian="CN" style:font-weight-asian="normal" style:font-size-complex="16pt" style:language-complex="th" style:country-complex="TH" style:font-weight-complex="normal"/>
    </style:style>
    <style:style style:name="T17" style:family="text">
      <style:text-properties style:font-name="TH SarabunPSK" fo:font-size="16pt" fo:font-weight="normal" style:font-name-asian="TH SarabunPSK" style:font-size-asian="16pt" style:language-asian="zh" style:country-asian="CN" style:font-weight-asian="normal" style:font-size-complex="16pt" style:language-complex="th" style:country-complex="TH" style:font-weight-complex="normal"/>
    </style:style>
    <style:style style:name="T18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กย63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ประจำเดือน กันยายน <text:s/>พ.ศ. ๒๕๖๓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16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16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๑</text:p>
          </table:table-cell>
          <table:table-cell table:style-name="ce14" office:value-type="string">
            <text:p>๒ ก.ย.๖๓</text:p>
          </table:table-cell>
          <table:table-cell table:style-name="ce17" office:value-type="string">
            <text:p><text:span text:style-name="T1"><text:s/></text:span><text:span text:style-name="T1">- </text:span><text:span text:style-name="T2">การจัดกิจกรรมเสวนาแลกเปลี่ยนเรียนรู้ในรูปแบบชุมชนนักปฏิบัติ </text:span><text:span text:style-name="T1">(CoPs) 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5" office:value-type="float" office:value="111">
            <text:p>๑๑๑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33" table:number-columns-repeated="2"/>
          <table:table-cell table:style-name="ce37" table:number-columns-repeated="1015"/>
        </table:table-row>
        <table:table-row table:style-name="ro4">
          <table:table-cell table:style-name="ce6"/>
          <table:table-cell table:style-name="ce15" office:value-type="string">
            <text:p>(๑๓.๓๐-๑๖.๒๕)</text:p>
          </table:table-cell>
          <table:table-cell table:style-name="ce18" office:value-type="string">
            <text:p>ของ สป.มท. ครั้งที่ ๖/๒๕๖๓</text:p>
          </table:table-cell>
          <table:table-cell table:style-name="ce27" office:value-type="string">
            <text:p>สร. , ศก. , อบ.</text:p>
          </table:table-cell>
          <table:table-cell table:style-name="ce15"/>
          <table:table-cell table:style-name="ce6"/>
          <table:covered-table-cell table:style-name="Default"/>
          <table:table-cell table:style-name="ce15" table:number-columns-repeated="2"/>
          <table:table-cell table:style-name="ce37"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14" office:value-type="string">
            <text:p>๓ ก.ย.๖๓</text:p>
          </table:table-cell>
          <table:table-cell table:style-name="ce19" office:value-type="string">
            <text:p><text:span text:style-name="T2"><text:s/></text:span><text:span text:style-name="T2">- </text:span><text:span text:style-name="T2">ประชุมกรมการพัฒนาชุมชน ครั้งที่ ๘</text:span><text:span text:style-name="T2">/</text:span><text:span text:style-name="T2">๒๕๖๓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79">
            <text:p>๗๙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(๐๙.๑๕-๑๑.๔๕)</text:p>
          </table:table-cell>
          <table:table-cell table:style-name="ce20"/>
          <table:table-cell table:style-name="ce27" office:value-type="string">
            <text:p>สร. , ศก. , อบ.</text:p>
          </table:table-cell>
          <table:table-cell table:style-name="ce28"/>
          <table:table-cell table:style-name="ce8"/>
          <table:covered-table-cell table:style-name="Default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14" office:value-type="string">
            <text:p>๑๐ ก.ย.๖๓</text:p>
          </table:table-cell>
          <table:table-cell table:style-name="ce21" office:value-type="string">
            <text:p><text:s/>- ประชุมชี้แจงแนวทางการประเมินส่วนราชการตามมาตรการปรับปรุง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16">
            <text:p>๑๑๖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๐๙.๓๐-๑๑.๑๐)</text:p>
          </table:table-cell>
          <table:table-cell table:style-name="ce18" office:value-type="string">
            <text:p>ประสิทธิ<text:span text:style-name="T2">ภาพในการปฏิบัติราชการของจังหวัด ประจำปีงบฯ ๒๕๖๓ </text:span><text:span text:style-name="T2">- </text:span><text:span text:style-name="T2">๒๕๖๔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4">
            <text:p>๔</text:p>
          </table:table-cell>
          <table:table-cell table:style-name="ce14" office:value-type="string">
            <text:p>๑๑ ก.ย.๖๓</text:p>
          </table:table-cell>
          <table:table-cell table:style-name="ce22" office:value-type="string">
            <text:p><text:span text:style-name="T2"><text:s/></text:span><text:span text:style-name="T2">- </text:span><text:span text:style-name="T2">ประชุมคณะกรรมการบริหารงานกลุ่มจังหวัดแบบบูรณาการ </text:span><text:span text:style-name="T1">(</text:span><text:span text:style-name="T2">ก</text:span><text:span text:style-name="T1">.</text:span><text:span text:style-name="T2">บ</text:span><text:span text:style-name="T1">.</text:span><text:span text:style-name="T2">ก</text:span><text:span text:style-name="T2">.)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53">
            <text:p>๕๓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๐๙.๔๕-๑๐.๒๐)</text:p>
          </table:table-cell>
          <table:table-cell table:style-name="ce23" office:value-type="string">
            <text:p><text:span text:style-name="T2">ภาคตะวันออกเฉียงเหนือตอนล่าง ๑ ครั้งที่ ๕</text:span><text:span text:style-name="T1">/</text:span><text:span text:style-name="T2">๒๕๖๓</text:span></text:p>
          </table:table-cell>
          <table:table-cell table:style-name="ce27" office:value-type="string">
            <text:p>สร. , ชย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5">
            <text:p>๕</text:p>
          </table:table-cell>
          <table:table-cell table:style-name="ce14" office:value-type="string">
            <text:p>๑๙ ก.ย.๖๓</text:p>
          </table:table-cell>
          <table:table-cell table:style-name="ce21" office:value-type="string">
            <text:p><text:s/>- ประชุมเพื่อติดตามสถานการณ์และเตรียมรับมือผลกระทบจากอิทธิพล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15">
            <text:p>๑๑๕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๓.๔๕-๑๕.๒๐)</text:p>
          </table:table-cell>
          <table:table-cell table:style-name="ce18" office:value-type="string">
            <text:p>พายุโนอึล <text:span text:style-name="T3">(NOUL)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6">
            <text:p>๖</text:p>
          </table:table-cell>
          <table:table-cell table:style-name="ce14" office:value-type="string">
            <text:p>๓๐ ก.ย.๖๓</text:p>
          </table:table-cell>
          <table:table-cell table:style-name="ce24" office:value-type="string">
            <text:p><text:s/>- ประชุมการขับเคลื่อนโครงการพัฒนาตำบลแบบบูรณาการ 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ศรีแสง</text:p>
          </table:table-cell>
          <table:table-cell table:style-name="ce7" office:value-type="float" office:value="55">
            <text:p>๕๕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๓.๔๕-๑๔.๓๐)</text:p>
          </table:table-cell>
          <table:table-cell table:style-name="ce18" office:value-type="string">
            <text:p>(Tambon Smart Team)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5" table:number-rows-repeated="2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สค63" table:style-name="ta1" table:print="false"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สิงหาคม <text:s/>พ.ศ. ๒๕๖๓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16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16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๑</text:p>
          </table:table-cell>
          <table:table-cell table:style-name="ce14" office:value-type="string">
            <text:p>๑๗ ส.ค.๖๓</text:p>
          </table:table-cell>
          <table:table-cell table:style-name="ce17" office:value-type="string">
            <text:p><text:span text:style-name="T1"><text:s/></text:span><text:span text:style-name="T1">- </text:span><text:span text:style-name="T2">ประชุมพิธีเปิดการฝึกเตรียมความพร้อมรับสถานการณ์การแพร่ระบาดของ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5" office:value-type="float" office:value="83">
            <text:p>๘๓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33" table:number-columns-repeated="2"/>
          <table:table-cell table:style-name="ce37" table:number-columns-repeated="1015"/>
        </table:table-row>
        <table:table-row table:style-name="ro4">
          <table:table-cell table:style-name="ce6"/>
          <table:table-cell table:style-name="ce15" office:value-type="string">
            <text:p>(๐๙.๐๕-๑๐.๔๕)</text:p>
          </table:table-cell>
          <table:table-cell table:style-name="ce38" office:value-type="string">
            <text:p>โรคติดเชื้อไวรัสโคโรนา ๒๐๑๙ ระลอกที่ ๒</text:p>
          </table:table-cell>
          <table:table-cell table:style-name="ce27" office:value-type="string">
            <text:p>สร. , ศก. , อบ.</text:p>
          </table:table-cell>
          <table:table-cell table:style-name="ce15"/>
          <table:table-cell table:style-name="ce6"/>
          <table:covered-table-cell table:style-name="Default"/>
          <table:table-cell table:style-name="ce15" table:number-columns-repeated="2"/>
          <table:table-cell table:style-name="ce37"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14" office:value-type="string">
            <text:p>๑๘ ส.ค.๖๓</text:p>
          </table:table-cell>
          <table:table-cell table:style-name="ce39" office:value-type="string">
            <text:p><text:span text:style-name="T1"><text:s/></text:span><text:span text:style-name="T1">- </text:span><text:span text:style-name="T2">ประชุมพิธีปิดการฝึกเตรียมความพร้อมรับสถานการณ์การแพร่ระบาดของ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12">
            <text:p>๑๑๒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(๑๔.๑๐-๑๖.๐๕)</text:p>
          </table:table-cell>
          <table:table-cell table:style-name="ce40" office:value-type="string">
            <text:p>โรคติดเชื้อไวรัสโคโรนา ๒๐๑๙ ระลอกที่ ๒</text:p>
          </table:table-cell>
          <table:table-cell table:style-name="ce27" office:value-type="string">
            <text:p>สร. , ศก. , อบ.</text:p>
          </table:table-cell>
          <table:table-cell table:style-name="ce28"/>
          <table:table-cell table:style-name="ce8"/>
          <table:covered-table-cell table:style-name="Default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14" office:value-type="string">
            <text:p>๑๙ ส.ค.๖๓</text:p>
          </table:table-cell>
          <table:table-cell table:style-name="ce41" office:value-type="string">
            <text:p><text:span text:style-name="T4"><text:s/></text:span><text:span text:style-name="T4">- </text:span>ประชุมชี้แจงเกี่ยวกับกระบวนการคัดเลือกครูผู้สมควรได้รับพระราชทาน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92">
            <text:p>๙๒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๓.๓๐-๑๔.๔๘)</text:p>
          </table:table-cell>
          <table:table-cell table:style-name="ce38" office:value-type="string">
            <text:p>รางวัล<text:span text:style-name="T2">สมเด็จเจ้าฟ้ามหาจักรีครั้งที่ ๔ ปี ๒๕๖๔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4">
            <text:p>๔</text:p>
          </table:table-cell>
          <table:table-cell table:style-name="ce14" office:value-type="string">
            <text:p>๒๐ ส.ค.๖๓</text:p>
          </table:table-cell>
          <table:table-cell table:style-name="ce42" office:value-type="string">
            <text:p><text:span text:style-name="T1"><text:s/></text:span><text:span text:style-name="T1">- </text:span><text:span text:style-name="T2">ประชุมคณะกรรมการบริหารงานกลุ่มจังหวัดแบบบูรณาการ </text:span><text:span text:style-name="T1">(</text:span><text:span text:style-name="T2">ก</text:span><text:span text:style-name="T1">.</text:span><text:span text:style-name="T2">บ</text:span><text:span text:style-name="T1">.</text:span><text:span text:style-name="T2">ก</text:span><text:span text:style-name="T2">.) </text:span></text:p>
          </table:table-cell>
          <table:table-cell table:style-name="ce26" office:value-type="string">
            <text:p>ชย. , นม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72">
            <text:p>๗๒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๔.๐๐-๑๔.๒๐)</text:p>
          </table:table-cell>
          <table:table-cell table:style-name="ce43" office:value-type="string">
            <text:p><text:span text:style-name="T2">กลุ่มจังหวัดภาคตะวันออกเฉียงเหนือตอนล่าง ๑ ครั้งที่ ๔</text:span><text:span text:style-name="T1">/</text:span><text:span text:style-name="T2">๒๕๖๓</text:span></text:p>
          </table:table-cell>
          <table:table-cell table:style-name="ce27" office:value-type="string">
            <text:p>บร. , สร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5">
            <text:p>๕</text:p>
          </table:table-cell>
          <table:table-cell table:style-name="ce14" office:value-type="string">
            <text:p>๒๗ ส.ค.๖๓</text:p>
          </table:table-cell>
          <table:table-cell table:style-name="ce17" office:value-type="string">
            <text:p><text:span text:style-name="T5"><text:s/></text:span><text:span text:style-name="T5">-</text:span><text:span text:style-name="T1"> </text:span><text:span text:style-name="T2">ประชุมเพื่อซักซ้อมแนวทางการดำเนินการตามมติคณะรัฐมนตรี เกี่ยวกับ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กังวาล <text:s/>ยะสูงเนิน</text:p>
          </table:table-cell>
          <table:table-cell table:style-name="ce7" office:value-type="float" office:value="149">
            <text:p>๑๔๙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๓.๓๗-๑๕.๑๔)</text:p>
          </table:table-cell>
          <table:table-cell table:style-name="ce18" office:value-type="string">
            <text:p>มาตรการแก้ไขกรณีหน่วยงานของรัฐเข้าทำประโยชน์ในพื้นที่ป่าไม้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5" table:number-rows-repeated="2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กค63" table:style-name="ta1" table:print="false"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กรกฎาคม <text:s/>พ.ศ. ๒๕๖๓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16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16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๑</text:p>
          </table:table-cell>
          <table:table-cell table:style-name="ce14" office:value-type="string">
            <text:p>๑ ก.ค.๖๓</text:p>
          </table:table-cell>
          <table:table-cell table:style-name="ce42" office:value-type="string">
            <text:p><text:span text:style-name="T6"><text:s/></text:span><text:span text:style-name="T6">- </text:span><text:span text:style-name="T2">ประชุมคณะทำงานเพิ่มศักยภาพการประสานงานฯ ครั้งที่ ๔</text:span><text:span text:style-name="T6">/</text:span><text:span text:style-name="T2">๒๕๖๓</text:span><text:span text:style-name="T7"> </text:span></text:p>
          </table:table-cell>
          <table:table-cell table:style-name="ce26" office:value-type="string">
            <text:p>ศสข.๔ (นม)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5" office:value-type="float" office:value="8">
            <text:p>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33" table:number-columns-repeated="2"/>
          <table:table-cell table:style-name="ce37" table:number-columns-repeated="1015"/>
        </table:table-row>
        <table:table-row table:style-name="ro4">
          <table:table-cell table:style-name="ce6"/>
          <table:table-cell table:style-name="ce15" office:value-type="string">
            <text:p>(๐๙.๑๘-๑๐.๐๒)</text:p>
          </table:table-cell>
          <table:table-cell table:style-name="ce18"/>
          <table:table-cell table:style-name="ce27"/>
          <table:table-cell table:style-name="ce15"/>
          <table:table-cell table:style-name="ce6"/>
          <table:covered-table-cell table:style-name="Default"/>
          <table:table-cell table:style-name="ce15" table:number-columns-repeated="2"/>
          <table:table-cell table:style-name="ce37"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14" office:value-type="string">
            <text:p>๙ ก.ค.๖๓</text:p>
          </table:table-cell>
          <table:table-cell table:style-name="ce44" office:value-type="string">
            <text:p><text:span text:style-name="T6"><text:s/></text:span><text:span text:style-name="T6">- </text:span><text:span text:style-name="T2">การจัดกิจกรรมเสวนาแลกเปลี่ยนเรียนรู้ในรูปแบบชุมชนนักปฏิบัติ </text:span><text:span text:style-name="T2">(CoPs)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71">
            <text:p>๗๑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(๑๓.๒๕-๑๕.๔๕)</text:p>
          </table:table-cell>
          <table:table-cell table:style-name="ce18" office:value-type="string">
            <text:p><text:span text:style-name="T2">ของ สป</text:span><text:span text:style-name="T8">.</text:span><text:span text:style-name="T2">มท</text:span><text:span text:style-name="T8">. </text:span><text:span text:style-name="T2">ครั้งที่ ๔</text:span><text:span text:style-name="T8">/</text:span><text:span text:style-name="T2">๒๕๖๓ เรื่อง การสร้างองค์กรนวัตกรรมภาครัฐ </text:span></text:p>
          </table:table-cell>
          <table:table-cell table:style-name="ce27" office:value-type="string">
            <text:p>สร. , ศก. , อบ.</text:p>
          </table:table-cell>
          <table:table-cell table:style-name="ce28"/>
          <table:table-cell table:style-name="ce8"/>
          <table:covered-table-cell table:style-name="Default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14" office:value-type="string">
            <text:p>๑๗ ก.ค.๖๓</text:p>
          </table:table-cell>
          <table:table-cell table:style-name="ce42" office:value-type="string">
            <text:p><text:span text:style-name="T6"><text:s/></text:span><text:span text:style-name="T6">- </text:span><text:span text:style-name="T2">ประชุมมอบนโยบายการขยายผลยึดทรัพย์สิน ตัดวงจรยาเสพติด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สู้ศึก</text:p>
          </table:table-cell>
          <table:table-cell table:style-name="ce7" office:value-type="float" office:value="84">
            <text:p>๘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๓.๑๐-๑๕.๑๒)</text:p>
          </table:table-cell>
          <table:table-cell table:style-name="ce45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4">
            <text:p>๔</text:p>
          </table:table-cell>
          <table:table-cell table:style-name="ce14" office:value-type="string">
            <text:p>๒๓ ก.ค.๖๓</text:p>
          </table:table-cell>
          <table:table-cell table:style-name="ce42" office:value-type="string">
            <text:p><text:span text:style-name="T9"><text:s/></text:span><text:span text:style-name="T6">- </text:span><text:span text:style-name="T2">ประชุมคณะกรรมการศูนย์อำนวยการความปลอดภัยทางถนน 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07">
            <text:p>๑๐๗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๐๙.๕๐-๑๒.๑๗)</text:p>
          </table:table-cell>
          <table:table-cell table:style-name="ce46" office:value-type="string">
            <text:p><text:span text:style-name="T10">ครั้งที่ ๒</text:span><text:span text:style-name="T11">/</text:span><text:span text:style-name="T10">๒๕๖๓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5">
            <text:p>๕</text:p>
          </table:table-cell>
          <table:table-cell table:style-name="ce14" office:value-type="string">
            <text:p>๒๓ ก.ค.๖๓</text:p>
          </table:table-cell>
          <table:table-cell table:style-name="ce44" office:value-type="string">
            <text:p><text:span text:style-name="T6"><text:s/></text:span><text:span text:style-name="T6">- </text:span><text:span text:style-name="T2">การจัดกิจกรรมเสวนาแลกเปลี่ยนเรียนรู้ในรูปแบบชุมชนนักปฏิบัติ </text:span><text:span text:style-name="T2">(CoPs)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94">
            <text:p>๙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๓.๒๐-๑๕.๕๔)</text:p>
          </table:table-cell>
          <table:table-cell table:style-name="ce18" office:value-type="string">
            <text:p><text:span text:style-name="T2">ของ สป</text:span><text:span text:style-name="T8">.</text:span><text:span text:style-name="T2">มท</text:span><text:span text:style-name="T8">. </text:span><text:span text:style-name="T2">ครั้งที่ ๕</text:span><text:span text:style-name="T8">/</text:span><text:span text:style-name="T2">๒๕๖๓ เรื่อง ภาครัฐกับการก้าวสู่การเป็นรัฐบาลดิจิทัล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6">
            <text:p>๖</text:p>
          </table:table-cell>
          <table:table-cell table:style-name="ce14" office:value-type="string">
            <text:p>๓๐ ก.ค.๖๓</text:p>
          </table:table-cell>
          <table:table-cell table:style-name="ce22" office:value-type="string">
            <text:p><text:span text:style-name="T2"><text:s/></text:span><text:span text:style-name="T2">- </text:span><text:span text:style-name="T2">ประชุมกรมการพัฒนาชุมชน ครั้งที่ ๗</text:span><text:span text:style-name="T1">/</text:span><text:span text:style-name="T2">๒๕๖๓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62">
            <text:p>๖๒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๔.๐๔-๑๗.๔๓)</text:p>
          </table:table-cell>
          <table:table-cell table:style-name="ce47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5" table:number-rows-repeated="2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มิย63" table:style-name="ta1" table:print="false">
        <table:table-column table:style-name="co1" table:default-cell-style-name="ce11"/>
        <table:table-column table:style-name="co2" table:default-cell-style-name="ce11"/>
        <table:table-column table:style-name="co9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มิถุนายน <text:s/>พ.ศ. ๒๕๖๓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16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16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๑</text:p>
          </table:table-cell>
          <table:table-cell table:style-name="ce14" office:value-type="string">
            <text:p>๙ มิ.ย.๖๓</text:p>
          </table:table-cell>
          <table:table-cell table:style-name="ce42" office:value-type="string">
            <text:p><text:span text:style-name="T4"><text:s/></text:span><text:span text:style-name="T4">-</text:span><text:span text:style-name="T1"> </text:span><text:span text:style-name="T2">ประชุมคณะกรรมการร่วมภาครัฐและเอกชนเพื่อแก้ไขปัญหาทางเศรษฐกิจ</text:span></text:p>
          </table:table-cell>
          <table:table-cell table:style-name="ce33" office:value-type="string">
            <text:p>ศก. , อบ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5" office:value-type="float" office:value="108">
            <text:p>๑๐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33" table:number-columns-repeated="2"/>
          <table:table-cell table:style-name="ce37" table:number-columns-repeated="1015"/>
        </table:table-row>
        <table:table-row table:style-name="ro4">
          <table:table-cell table:style-name="ce6"/>
          <table:table-cell table:style-name="ce15" office:value-type="string">
            <text:p>(๑๓.๕๕-๑๖.๒๗)</text:p>
          </table:table-cell>
          <table:table-cell table:style-name="ce18" office:value-type="string">
            <text:p>กลุ่มจังหวัด (อีสานตอนล่าง ๒)</text:p>
          </table:table-cell>
          <table:table-cell table:style-name="ce15" office:value-type="string">
            <text:p>ยธ. , อจ.</text:p>
          </table:table-cell>
          <table:table-cell table:style-name="ce15"/>
          <table:table-cell table:style-name="ce6"/>
          <table:covered-table-cell table:style-name="Default"/>
          <table:table-cell table:style-name="ce15" table:number-columns-repeated="2"/>
          <table:table-cell table:style-name="ce37"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14" office:value-type="string">
            <text:p>๑๐ มิ.ย.๖๓</text:p>
          </table:table-cell>
          <table:table-cell table:style-name="ce42" office:value-type="string">
            <text:p><text:span text:style-name="T1"><text:s/></text:span><text:span text:style-name="T1">- </text:span><text:span text:style-name="T2">ประชุมชี้แจงการทบทวนและปรับปรุงแผนดำเนินธุรกิจอย่างต่อเนื่อง 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26">
            <text:p>๑๒๖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(๑๓.๒๙-๑๕.๓๑)</text:p>
          </table:table-cell>
          <table:table-cell table:style-name="ce45" office:value-type="string">
            <text:p><text:span text:style-name="T6">สำหรับ</text:span><text:span text:style-name="T2">การบริหารความพร้อมต่อสภาวะวิกฤต</text:span></text:p>
          </table:table-cell>
          <table:table-cell table:style-name="ce28" office:value-type="string">
            <text:p>สร. , ศก. , อบ.</text:p>
          </table:table-cell>
          <table:table-cell table:style-name="ce28"/>
          <table:table-cell table:style-name="ce8"/>
          <table:covered-table-cell table:style-name="Default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14" office:value-type="string">
            <text:p>๑๒ มิ.ย.๖๓</text:p>
          </table:table-cell>
          <table:table-cell table:style-name="ce42" office:value-type="string">
            <text:p><text:span text:style-name="T1"><text:s/></text:span><text:span text:style-name="T1">- </text:span><text:span text:style-name="T2">ประชุมชี้แจงการทบทวนและปรับปรุงแผนดำเนินธุรกิจอย่างต่อเนื่อง </text:span></text:p>
          </table:table-cell>
          <table:table-cell table:style-name="ce26" office:value-type="string">
            <text:p>ส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40">
            <text:p>๔๐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๓.๓๐-๑๕.๒๘)</text:p>
          </table:table-cell>
          <table:table-cell table:style-name="ce45" office:value-type="string">
            <text:p><text:span text:style-name="T6">สำหรับ</text:span><text:span text:style-name="T2">การบริหารความพร้อมต่อสภาวะวิกฤต</text:span></text:p>
          </table:table-cell>
          <table:table-cell table:style-name="ce27" table:number-columns-repeated="2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4">
            <text:p>๔</text:p>
          </table:table-cell>
          <table:table-cell table:style-name="ce14" office:value-type="string">
            <text:p>๑๕ มิ.ย.๖๓</text:p>
          </table:table-cell>
          <table:table-cell table:style-name="ce42" office:value-type="string">
            <text:p><text:span text:style-name="T1"><text:s/></text:span><text:span text:style-name="T1">- </text:span><text:span text:style-name="T2">ประชุมกรมป้องกันและบรรเทาสาธารณภัยผ่านระบบประชุมวีดิทัศน์ทางไกล</text:span></text:p>
          </table:table-cell>
          <table:table-cell table:style-name="ce26" office:value-type="string">
            <text:p>อบ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5">
            <text:p>๕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๐๙.๔๑-๑๒.๐๗)</text:p>
          </table:table-cell>
          <table:table-cell table:style-name="ce47" office:value-type="string">
            <text:p>ประจำเดือนมิถุนายน ๒๕๖๓</text:p>
          </table:table-cell>
          <table:table-cell table:style-name="ce27" table:number-columns-repeated="2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5">
            <text:p>๕</text:p>
          </table:table-cell>
          <table:table-cell table:style-name="ce14" office:value-type="string">
            <text:p>๑๖ มิ.ย.๖๓</text:p>
          </table:table-cell>
          <table:table-cell table:style-name="ce23" office:value-type="string">
            <text:p><text:span text:style-name="T1"><text:s/></text:span><text:span text:style-name="T1">- </text:span><text:span text:style-name="T2">ประชุมเพื่อซักซ้อมแนวทางปฏิบัติตามมาตรการแพร่ระบาดของโรคติดเชื้อ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14">
            <text:p>๒๑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๕.๒๔-๑๗.๓๔)</text:p>
          </table:table-cell>
          <table:table-cell table:style-name="ce18" office:value-type="string">
            <text:p>ไวรัสโคโรนา ๒๐๑๙ (โควิด-๑๙)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6">
            <text:p>๖</text:p>
          </table:table-cell>
          <table:table-cell table:style-name="ce14" office:value-type="string">
            <text:p>๑๗ มิ.ย.๖๓</text:p>
          </table:table-cell>
          <table:table-cell table:style-name="ce42" office:value-type="string">
            <text:p><text:span text:style-name="T1"><text:s/></text:span><text:span text:style-name="T1">- </text:span><text:span text:style-name="T2">ประชุมมอบนโยบายและแนวทางการขับเคลื่อนนโยบายสู่การปฏิบัติให้แก่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98">
            <text:p>๙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๐๙.๓๐-๐๙.๔๙)</text:p>
          </table:table-cell>
          <table:table-cell table:style-name="ce47" office:value-type="string">
            <text:p>คณะกรรมการสถาบันบริหารจัดการธนาคารที่ดิน และผู้บริหาร บจธ.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7">
            <text:p>๗</text:p>
          </table:table-cell>
          <table:table-cell table:style-name="ce14" office:value-type="string">
            <text:p>๒๒ มิ.ย.๖๓</text:p>
          </table:table-cell>
          <table:table-cell table:style-name="ce24" office:value-type="string">
            <text:p><text:span text:style-name="T1"><text:s/></text:span><text:span text:style-name="T1">- </text:span><text:span text:style-name="T2">ประชุมชี้แจงการใช้งาน ระบบการรายงานตามตัวชี้วัดความสำเร็จของการ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สู้ศึก</text:p>
          </table:table-cell>
          <table:table-cell table:style-name="ce7" office:value-type="float" office:value="35">
            <text:p>๓๕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๔.๐๕-๑๕.๕๒)</text:p>
          </table:table-cell>
          <table:table-cell table:style-name="ce38" office:value-type="string">
            <text:p>จัดทำฐานข้อมูลจังหวัด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8">
            <text:p>๘</text:p>
          </table:table-cell>
          <table:table-cell table:style-name="ce14" office:value-type="string">
            <text:p>๒๓ มิ.ย.๖๓</text:p>
          </table:table-cell>
          <table:table-cell table:style-name="ce24" office:value-type="string">
            <text:p><text:span text:style-name="T1"><text:s/></text:span><text:span text:style-name="T1">- </text:span><text:span text:style-name="T2">ประชุมคณะกรรมการบริหารงานกลุ่มจังหวัดแบบบูรณาการ </text:span><text:span text:style-name="T1">(</text:span><text:span text:style-name="T2">ก</text:span><text:span text:style-name="T1">.</text:span><text:span text:style-name="T2">บ</text:span><text:span text:style-name="T1">.</text:span><text:span text:style-name="T2">ก</text:span><text:span text:style-name="T2">.) 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สู้ศึก</text:p>
          </table:table-cell>
          <table:table-cell table:style-name="ce7" office:value-type="float" office:value="33">
            <text:p>๓๓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๓.๐๕-๑๔.๐๐)</text:p>
          </table:table-cell>
          <table:table-cell table:style-name="ce18" office:value-type="string">
            <text:p>กลุ่มจังหวัดภาคตะวันออกเฉียงเหนือตอนล่าง ๑ ครั้งที่ ๓/๒๕๖๓</text:p>
          </table:table-cell>
          <table:table-cell table:style-name="ce27" office:value-type="string">
            <text:p>สร. , ชย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9">
            <text:p>๙</text:p>
          </table:table-cell>
          <table:table-cell table:style-name="ce14" office:value-type="string">
            <text:p>๒๙ มิ.ย.๖๓</text:p>
          </table:table-cell>
          <table:table-cell table:style-name="ce24" office:value-type="string">
            <text:p><text:span text:style-name="T1"><text:s/></text:span><text:span text:style-name="T1">- </text:span><text:span text:style-name="T2">ประชุมกรมการพัฒนาชุมชนกับสำนักงานพัฒนาชุมชนจังหวัดทั่วประเทศ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74">
            <text:p>๗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๔.๑๐-๑๘.๓๗)</text:p>
          </table:table-cell>
          <table:table-cell table:style-name="ce47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5" table:number-rows-repeated="2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พค63" table:style-name="ta1" table:print="false"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8">
          <table:table-cell table:style-name="ce1"/>
          <table:table-cell table:number-columns-repeated="1023"/>
        </table:table-row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พฤษภาคม <text:s/>พ.ศ. ๒๕๖๓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16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16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๑</text:p>
          </table:table-cell>
          <table:table-cell table:style-name="ce14" office:value-type="string">
            <text:p>๕ พ.ค.๖๓</text:p>
          </table:table-cell>
          <table:table-cell table:style-name="ce48" office:value-type="string">
            <text:p><text:span text:style-name="T4"><text:s/></text:span><text:span text:style-name="T4">- </text:span>ประชุมเพื่อแจ้งข้อสั่งการและติดตามการดำเนินงานที่เกี่ยวข้องกับการ</text:p>
          </table:table-cell>
          <table:table-cell table:style-name="ce33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5" office:value-type="float" office:value="35">
            <text:p>๓๕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33" table:number-columns-repeated="2"/>
          <table:table-cell table:style-name="ce37" table:number-columns-repeated="1015"/>
        </table:table-row>
        <table:table-row table:style-name="ro4">
          <table:table-cell table:style-name="ce6"/>
          <table:table-cell table:style-name="ce15" office:value-type="string">
            <text:p>(๑๕.๐๐-๑๕.๕๗)</text:p>
          </table:table-cell>
          <table:table-cell table:style-name="ce45" office:value-type="string">
            <text:p>ป้อง<text:span text:style-name="T6">กัน</text:span><text:span text:style-name="T2">การแพร่ระบาดของโรคติดเชื้อไวรัสโคโรนา ๒๐๑๙</text:span></text:p>
          </table:table-cell>
          <table:table-cell table:style-name="ce15" office:value-type="string">
            <text:p>สร. , ศก. , อบ.</text:p>
          </table:table-cell>
          <table:table-cell table:style-name="ce15"/>
          <table:table-cell table:style-name="ce6"/>
          <table:covered-table-cell table:style-name="Default"/>
          <table:table-cell table:style-name="ce15" table:number-columns-repeated="2"/>
          <table:table-cell table:style-name="ce37"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14" office:value-type="string">
            <text:p>๑๒ พ.ค.๖๓</text:p>
          </table:table-cell>
          <table:table-cell table:style-name="ce48" office:value-type="string">
            <text:p><text:span text:style-name="T4"><text:s/></text:span><text:span text:style-name="T4">- </text:span>ประชุมเพื่อแจ้งข้อสั่งการและติดตามการดำเนินงานที่เกี่ยวข้องกับการ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49">
            <text:p>๔๙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(๑๕.๐๓-๑๕.๔๐)</text:p>
          </table:table-cell>
          <table:table-cell table:style-name="ce45" office:value-type="string">
            <text:p>ป้อง<text:span text:style-name="T6">กัน</text:span><text:span text:style-name="T2">การแพร่ระบาดของโรคติดเชื้อไวรัสโคโรนา ๒๐๑๙</text:span></text:p>
          </table:table-cell>
          <table:table-cell table:style-name="ce28" office:value-type="string">
            <text:p>สร. , ศก. , อบ.</text:p>
          </table:table-cell>
          <table:table-cell table:style-name="ce28"/>
          <table:table-cell table:style-name="ce8"/>
          <table:covered-table-cell table:style-name="Default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14" office:value-type="string">
            <text:p>๑๖ พ.ค.๖๓</text:p>
          </table:table-cell>
          <table:table-cell table:style-name="ce24" office:value-type="string">
            <text:p><text:s/>- ประชุมเพื่อซักซ้อมแนวทางปฏิบัติตามมาตรการป้องกันการแพร่ระบาด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ศรีแสง</text:p>
          </table:table-cell>
          <table:table-cell table:style-name="ce7" office:value-type="float" office:value="303">
            <text:p>๓๐๓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๐.๐๘-๑๒.๓๐)</text:p>
          </table:table-cell>
          <table:table-cell table:style-name="ce49" office:value-type="string">
            <text:p>ของโรคติดเชื้อไวรัสโคโรนา ๒๐๑๙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4">
            <text:p>๔</text:p>
          </table:table-cell>
          <table:table-cell table:style-name="ce14" office:value-type="string">
            <text:p>๑๗ พ.ค.๖๓</text:p>
          </table:table-cell>
          <table:table-cell table:style-name="ce48" office:value-type="string">
            <text:p><text:span text:style-name="T4"><text:s/></text:span><text:span text:style-name="T4">- </text:span>การจัดอบรมชี้แจงการใช้แอพพลิเคชั่น “ไทยชนะ” ซึ่งเป็นมาตรการใช้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45">
            <text:p>๔๕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๔.๐๖-๑๖.๐๗)</text:p>
          </table:table-cell>
          <table:table-cell table:style-name="ce50" office:value-type="string">
            <text:p>แอพพลิเคชั่<text:span text:style-name="T6">น</text:span><text:span text:style-name="T2">ทางโทรศัพท์เคลื่อนที่ตามที่ทางราชการกำหนด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5">
            <text:p>๕</text:p>
          </table:table-cell>
          <table:table-cell table:style-name="ce14" office:value-type="string">
            <text:p>๒๑ พ.ค.๖๓</text:p>
          </table:table-cell>
          <table:table-cell table:style-name="ce22" office:value-type="string">
            <text:p><text:span text:style-name="T2">ประชุมคณะกรรมการบริหารงานกลุ่มจังหวัดแบบบูรณาการ </text:span><text:span text:style-name="T1">(</text:span><text:span text:style-name="T2">ก</text:span><text:span text:style-name="T1">.</text:span><text:span text:style-name="T2">บก</text:span><text:span text:style-name="T2">.) 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98">
            <text:p>๙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๓.๔๑-๑๕.๔๗)</text:p>
          </table:table-cell>
          <table:table-cell table:style-name="ce51" office:value-type="string">
            <text:p><text:span text:style-name="T2">ครั้งที่ ๒</text:span><text:span text:style-name="T1">/</text:span><text:span text:style-name="T2">๒๕๖๓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6">
            <text:p>๖</text:p>
          </table:table-cell>
          <table:table-cell table:style-name="ce14" office:value-type="string">
            <text:p>๒๖ พ.ค.๖๓</text:p>
          </table:table-cell>
          <table:table-cell table:style-name="ce42" office:value-type="string">
            <text:p><text:span text:style-name="T1"><text:s/></text:span><text:span text:style-name="T1">- </text:span><text:span text:style-name="T2">ประชุมชี้แจงแนวทางการเสนอโครงการภายใต้กรอบนโยบายการฟื้นฟู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77">
            <text:p>๒๗๗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๐.๐๘-๑๑.๕๕)</text:p>
          </table:table-cell>
          <table:table-cell table:style-name="ce47" office:value-type="string">
            <text:p>เศรษฐกิจและสังคมของประเทศ โดย สนง.สภาพัฒน์ฯ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7">
            <text:p>๗</text:p>
          </table:table-cell>
          <table:table-cell table:style-name="ce14" office:value-type="string">
            <text:p>๒๙ พ.ค.๖๓</text:p>
          </table:table-cell>
          <table:table-cell table:style-name="ce24" office:value-type="string">
            <text:p><text:s/>- ประชุมกรมการพัฒนาชุมชน ครั้งที่ ๕/๒๕๖๓ 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89">
            <text:p>๘๙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๐๗.๕๐-๑๒.๐๐)</text:p>
          </table:table-cell>
          <table:table-cell table:style-name="ce18" office:value-type="string">
            <text:p>ผ่านระบบประชุมวีดิทัศน์ทางไกล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8">
            <text:p>๘</text:p>
          </table:table-cell>
          <table:table-cell table:style-name="ce14" office:value-type="string">
            <text:p>๓๑ พ.ค.๖๓</text:p>
          </table:table-cell>
          <table:table-cell table:style-name="ce24" office:value-type="string">
            <text:p><text:s/>- ประชุมเพื่อซักซ้อมแนวทางปฏิบัติตามมาตรการป้องกันการแพร่ระบาด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68">
            <text:p>๒๖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๐๙.๔๐-๑๒.๔๕)</text:p>
          </table:table-cell>
          <table:table-cell table:style-name="ce47" office:value-type="string">
            <text:p>ติดเชื้อไวรัสโคโรนา ๒๐๑๙ (โควิด ๑๙)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เมย63" table:style-name="ta1" table:print="false"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8">
          <table:table-cell table:style-name="ce1"/>
          <table:table-cell table:number-columns-repeated="1023"/>
        </table:table-row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เมษายน <text:s/>พ.ศ. ๒๕๖๓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16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16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๑</text:p>
          </table:table-cell>
          <table:table-cell table:style-name="ce14" office:value-type="string">
            <text:p>๓ เม.ย.๖๓</text:p>
          </table:table-cell>
          <table:table-cell table:style-name="ce53" office:value-type="string">
            <text:p><text:span text:style-name="T1"><text:s/></text:span><text:span text:style-name="T1">- </text:span><text:span text:style-name="T2">ประชุมชี้แจงแนวทางปฏิบัติราชการตามข้อกำหนดการบริหารราชการใน</text:span></text:p>
          </table:table-cell>
          <table:table-cell table:style-name="ce33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5" office:value-type="float" office:value="183">
            <text:p>๑๘๓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33" table:number-columns-repeated="2"/>
          <table:table-cell table:style-name="ce37" table:number-columns-repeated="1015"/>
        </table:table-row>
        <table:table-row table:style-name="ro4">
          <table:table-cell table:style-name="ce6"/>
          <table:table-cell table:style-name="ce15" office:value-type="string">
            <text:p>(๑๕.๒๖-๑๗.๒๓)</text:p>
          </table:table-cell>
          <table:table-cell table:style-name="ce49" office:value-type="string">
            <text:p>สถานการณ์ฉุกเฉิน พ.ศ. ๒๕๔๘ (ฉบับที่ ๒)</text:p>
          </table:table-cell>
          <table:table-cell table:style-name="ce15" office:value-type="string">
            <text:p>สร. , ศก. , อบ.</text:p>
          </table:table-cell>
          <table:table-cell table:style-name="ce15"/>
          <table:table-cell table:style-name="ce6"/>
          <table:covered-table-cell table:style-name="Default"/>
          <table:table-cell table:style-name="ce15" table:number-columns-repeated="2"/>
          <table:table-cell table:style-name="ce37"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14" office:value-type="string">
            <text:p>๗ เม.ย.๖๓</text:p>
          </table:table-cell>
          <table:table-cell table:style-name="ce48" office:value-type="string">
            <text:p><text:span text:style-name="T4"><text:s/></text:span><text:span text:style-name="T4">- </text:span>ประชุมกรมป้องกันและบรรเทาสาธารณภัย ประจำเดือนเมษายน ๒๕๖๓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4">
            <text:p>๒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/>
          <table:table-cell table:style-name="ce15" office:value-type="string">
            <text:p>(๐๙.๔๘-๑๑.๒๘)</text:p>
          </table:table-cell>
          <table:table-cell table:style-name="ce54"/>
          <table:table-cell table:style-name="ce28" office:value-type="string">
            <text:p>สร. , ศก. , อบ.</text:p>
          </table:table-cell>
          <table:table-cell table:style-name="ce28"/>
          <table:table-cell table:style-name="ce8"/>
          <table:covered-table-cell table:style-name="Default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14" office:value-type="string">
            <text:p>๗ เม.ย.๖๓</text:p>
          </table:table-cell>
          <table:table-cell table:style-name="ce55" office:value-type="string">
            <text:p><text:s/>- ประชุมซักซ้อมความเข้าใจเกี่ยวกับหลักเกณฑ์การใช้จ่ายงบประมาณของ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8">
            <text:p>๒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๑.๔๐-๑๒.๒๔)</text:p>
          </table:table-cell>
          <table:table-cell table:style-name="ce51" office:value-type="string">
            <text:p><text:span text:style-name="T2">องค์กรปกครองส่วนท้องถิ่นสำหรับสถานการณ์การแพร่ระบาดไวรัสโควิด</text:span><text:span text:style-name="T1">-</text:span><text:span text:style-name="T2">๑๙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4">
            <text:p>๔</text:p>
          </table:table-cell>
          <table:table-cell table:style-name="ce14" office:value-type="string">
            <text:p>๗ เม.ย.๖๓</text:p>
          </table:table-cell>
          <table:table-cell table:style-name="ce56" office:value-type="string">
            <text:p><text:s/>- <text:span text:style-name="T2">ประชุมเพื่อแจ้งข้อสั่งการและติดตามการดำเนินงานที่เกี่ยวข้องกับการ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10">
            <text:p>๑๑๐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๕.๐๕-๑๕.๓๒)</text:p>
          </table:table-cell>
          <table:table-cell table:style-name="ce45" office:value-type="string">
            <text:p>ป้อง<text:span text:style-name="T6">กัน</text:span><text:span text:style-name="T2">การแพร่ระบาดของโรคติดเชื้อไวรัสโคโรนา ๒๐๑๙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5">
            <text:p>๕</text:p>
          </table:table-cell>
          <table:table-cell table:style-name="ce14" office:value-type="string">
            <text:p>๙ เม.ย.๖๓</text:p>
          </table:table-cell>
          <table:table-cell table:style-name="ce42" office:value-type="string">
            <text:p><text:span text:style-name="T1"><text:s/></text:span><text:span text:style-name="T1">- </text:span><text:span text:style-name="T2">ประชุมเพื่อซักซ้อมแนวทางปฏิบัติเกี่ยวกับการยับยั้งการแพร่ระบาดของโรค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79">
            <text:p>๑๗๙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๕.๑๒-๑๘.๐๕)</text:p>
          </table:table-cell>
          <table:table-cell table:style-name="ce18" office:value-type="string">
            <text:p>ติดเชื้อไวรัสโคโรนา ๒๐๑๙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6">
            <text:p>๖</text:p>
          </table:table-cell>
          <table:table-cell table:style-name="ce14" office:value-type="string">
            <text:p>๑๔ เม.ย.๖๓</text:p>
          </table:table-cell>
          <table:table-cell table:style-name="ce56" office:value-type="string">
            <text:p><text:s/>- <text:span text:style-name="T2">ประชุมเพื่อแจ้งข้อสั่งการและติดตามการดำเนินงานที่เกี่ยวข้องกับการ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81">
            <text:p>๘๑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๕.๐๕-๑๕.๔๕)</text:p>
          </table:table-cell>
          <table:table-cell table:style-name="ce45" office:value-type="string">
            <text:p>ป้อง<text:span text:style-name="T6">กัน</text:span><text:span text:style-name="T2">การแพร่ระบาดของโรคติดเชื้อไวรัสโคโรนา ๒๐๑๙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7">
            <text:p>๗</text:p>
          </table:table-cell>
          <table:table-cell table:style-name="ce52" office:value-type="string">
            <text:p>๑๗ เม.ย.๖๓</text:p>
          </table:table-cell>
          <table:table-cell table:style-name="ce23" office:value-type="string">
            <text:p><text:s/>-<text:span text:style-name="T6"> </text:span><text:span text:style-name="T2">ประชุมมอบนโยบายการขับเคลื่อนหลักทฤษฎีใหม่ของ พระบาทสมเด็จ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66">
            <text:p>๖๖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๓.๓๗-๑๖.๒๒)</text:p>
          </table:table-cell>
          <table:table-cell table:style-name="ce49" office:value-type="string">
            <text:p>พระเจ้าอยู่หัว รัชกาลที่ ๙ ประยุกต์สู่ “โคก หนอง นา โมเล”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8">
            <text:p>๘</text:p>
          </table:table-cell>
          <table:table-cell table:style-name="ce52" office:value-type="string">
            <text:p>๒๑ เม.ย.๖๓</text:p>
          </table:table-cell>
          <table:table-cell table:style-name="ce56" office:value-type="string">
            <text:p><text:s/>- <text:span text:style-name="T2">ประชุมเพื่อแจ้งข้อสั่งการและติดตามการดำเนินงานที่เกี่ยวข้องกับการ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57">
            <text:p>๕๗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๕.๐๒-๑๕.๕๙)</text:p>
          </table:table-cell>
          <table:table-cell table:style-name="ce45" office:value-type="string">
            <text:p>ป้อง<text:span text:style-name="T6">กัน</text:span><text:span text:style-name="T2">การแพร่ระบาดของโรคติดเชื้อไวรัสโคโรนา ๒๐๑๙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9">
            <text:p>๙</text:p>
          </table:table-cell>
          <table:table-cell table:style-name="ce52" office:value-type="string">
            <text:p>๒๘ เม.ย.๖๓</text:p>
          </table:table-cell>
          <table:table-cell table:style-name="ce48" office:value-type="string">
            <text:p><text:span text:style-name="T4"><text:s/></text:span><text:span text:style-name="T4">- </text:span>ประชุมเพื่อแจ้งข้อสั่งการและติดตามการดำเนินงานที่เกี่ยวข้องกับการ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50">
            <text:p>๕๐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๕.๐๕-๑๕.๓๐)</text:p>
          </table:table-cell>
          <table:table-cell table:style-name="ce45" office:value-type="string">
            <text:p>ป้อง<text:span text:style-name="T6">กัน</text:span><text:span text:style-name="T2">การแพร่ระบาดของโรคติดเชื้อไวรัสโคโรนา ๒๐๑๙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10">
            <text:p>๑๐</text:p>
          </table:table-cell>
          <table:table-cell table:style-name="ce52" office:value-type="string">
            <text:p>๓๐ เม.ย.๖๓</text:p>
          </table:table-cell>
          <table:table-cell table:style-name="ce48" office:value-type="string">
            <text:p><text:span text:style-name="T4"><text:s/></text:span><text:span text:style-name="T4">- </text:span>ประชุมเพื่อสร้างความรู้ความเข้าใจในการใช้งานระบบบริหารจัดการ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9">
            <text:p>๒๙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๔.๐๐-๑๕.๐๒)</text:p>
          </table:table-cell>
          <table:table-cell table:style-name="ce18" office:value-type="string">
            <text:p><text:span text:style-name="T1">พัฒนาคน</text:span><text:span text:style-name="T2">แบบชี้เป้า </text:span><text:span text:style-name="T2">(TPMP)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11">
            <text:p>๑๑</text:p>
          </table:table-cell>
          <table:table-cell table:style-name="ce52" office:value-type="string">
            <text:p>๓๐ เม.ย.๖๓</text:p>
          </table:table-cell>
          <table:table-cell table:style-name="ce24" office:value-type="string">
            <text:p><text:span text:style-name="T1"><text:s/></text:span><text:span text:style-name="T1">- </text:span><text:span text:style-name="T2">ประชุมชี้แจงแนวทางปฏิบัติราชการภายใต้สถานการณ์ฉุกเฉินการ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38">
            <text:p>๒๓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๕.๔๘-๑๗.๓๓)</text:p>
          </table:table-cell>
          <table:table-cell table:style-name="ce18" office:value-type="string">
            <text:p><text:span text:style-name="T6">แพร่ระบาด</text:span><text:span text:style-name="T2">ของโรคติดเชื้อไวรัสโคโรนา ๒๐๑๙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มีค63" table:style-name="ta1" table:print="false"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8">
          <table:table-cell table:style-name="ce1"/>
          <table:table-cell table:number-columns-repeated="1023"/>
        </table:table-row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มีนาคม <text:s/>พ.ศ. ๒๕๖๓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3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3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๑</text:p>
          </table:table-cell>
          <table:table-cell table:style-name="ce14" office:value-type="string">
            <text:p>๔ มี.ค.๖๓</text:p>
          </table:table-cell>
          <table:table-cell table:style-name="ce53" office:value-type="string">
            <text:p><text:s/>- ประชุมเพื่อติดตามการดำเนินกิจกรรมจิตอาสาต้านภายแล้ง การประสาน</text:p>
          </table:table-cell>
          <table:table-cell table:style-name="ce33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5" office:value-type="float" office:value="35">
            <text:p>๓๕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33" table:number-columns-repeated="2"/>
          <table:table-cell table:style-name="ce37" table:number-columns-repeated="1015"/>
        </table:table-row>
        <table:table-row table:style-name="ro4">
          <table:table-cell table:style-name="ce6"/>
          <table:table-cell table:style-name="ce15" office:value-type="string">
            <text:p>(๐๙.๒๘-๑๑.๔๒)</text:p>
          </table:table-cell>
          <table:table-cell table:style-name="ce60" office:value-type="string">
            <text:p>ความร่วมมือการแก้ไขปัญหาภัยแล้งอย่างยั่งยืน</text:p>
          </table:table-cell>
          <table:table-cell table:style-name="ce15" office:value-type="string">
            <text:p>สร. , ศก. , อบ.</text:p>
          </table:table-cell>
          <table:table-cell table:style-name="ce15"/>
          <table:table-cell table:style-name="ce6"/>
          <table:covered-table-cell table:style-name="Default"/>
          <table:table-cell table:style-name="ce15" table:number-columns-repeated="2"/>
          <table:table-cell table:style-name="ce37"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14" office:value-type="string">
            <text:p>๔ มี.ค.๖๓</text:p>
          </table:table-cell>
          <table:table-cell table:style-name="ce61" office:value-type="string">
            <text:p><text:s/>- <text:span text:style-name="T2">ประชุมมอบนโยบายและเตรียมความพร้อมในการป้องกันและลดอุบัติเหตุ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60">
            <text:p>๖๐</text:p>
          </table:table-cell>
          <table:table-cell table:style-name="ce30" office:value-type="string" table:number-columns-spanned="1" table:number-rows-spanned="3">
            <text:p>P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8"/>
          <table:table-cell table:style-name="ce58" office:value-type="string">
            <text:p>(๑๓.๔๐-๑๕.๕๖)</text:p>
          </table:table-cell>
          <table:table-cell table:style-name="ce62" office:value-type="string">
            <text:p>ทาง<text:span text:style-name="T2">ถนนในพื้นที่อำเภอที่มีความเสียงในระดับสีแดง ช่วงเทศกาลสงกรานต์ </text:span></text:p>
          </table:table-cell>
          <table:table-cell table:style-name="ce28" office:value-type="string">
            <text:p>สร. , ศก. , อบ.</text:p>
          </table:table-cell>
          <table:table-cell table:style-name="ce28"/>
          <table:table-cell table:style-name="ce8"/>
          <table:covered-table-cell table:style-name="Default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59"/>
          <table:table-cell table:style-name="ce63" office:value-type="string">
            <text:p><text:span text:style-name="T2">พ</text:span><text:span text:style-name="T1">.</text:span><text:span text:style-name="T2">ศ</text:span><text:span text:style-name="T1">.</text:span><text:span text:style-name="T2">๒๕๖๓</text:span></text:p>
          </table:table-cell>
          <table:table-cell table:style-name="ce27" table:number-columns-repeated="2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14" office:value-type="string">
            <text:p>๕ มี.ค.๖๓</text:p>
          </table:table-cell>
          <table:table-cell table:style-name="ce64" office:value-type="string">
            <text:p><text:s/>-<text:span text:style-name="T1"> </text:span><text:span text:style-name="T2">ประชุมชี้แจงข้อราชการสำคัญของกระทรวงมหาดไทย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32">
            <text:p>๒๓๒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๐.๒๘-๑๒.๐๕)</text:p>
          </table:table-cell>
          <table:table-cell table:style-name="ce18" office:value-type="string">
            <text:p><text:span text:style-name="T2">ผ่าน</text:span>ระบบวีดิทัศน์ทางไกล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4">
            <text:p>๔</text:p>
          </table:table-cell>
          <table:table-cell table:style-name="ce14" office:value-type="string">
            <text:p>๑๑ มี.ค.๖๓</text:p>
          </table:table-cell>
          <table:table-cell table:style-name="ce56" office:value-type="string">
            <text:p><text:s/>-<text:span text:style-name="T1"> </text:span><text:span text:style-name="T2">ประชุมคณะทำงานเพิ่มศักยภาพการประสานงานฯ ครั้งที่ ๓</text:span><text:span text:style-name="T1">/</text:span><text:span text:style-name="T2">๒๕๖๓</text:span></text:p>
          </table:table-cell>
          <table:table-cell table:style-name="ce26" office:value-type="string">
            <text:p>ศสข.๔ (นม)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8">
            <text:p>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๐๙.๑๕-๑๑.๕๕)</text:p>
          </table:table-cell>
          <table:table-cell table:style-name="ce65"/>
          <table:table-cell table:style-name="ce27" table:number-columns-repeated="2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5">
            <text:p>๕</text:p>
          </table:table-cell>
          <table:table-cell table:style-name="ce14" office:value-type="string">
            <text:p>๑๓ มี.ค.๖๓</text:p>
          </table:table-cell>
          <table:table-cell table:style-name="ce56" office:value-type="string">
            <text:p><text:s/>-<text:span text:style-name="T1"> </text:span><text:span text:style-name="T2">ประชุมคณะกรรมการนโยบายการป้องกันและลดอุบัติเหตุทางถนนแห่งชาติ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ศรีแสง</text:p>
          </table:table-cell>
          <table:table-cell table:style-name="ce7" office:value-type="float" office:value="142">
            <text:p>๑๔๒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๐.๑๗-๑๒.๒๐)</text:p>
          </table:table-cell>
          <table:table-cell table:style-name="ce18" office:value-type="string">
            <text:p>ครั้งที่ ๑/๒๕๖๓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6">
            <text:p>๖</text:p>
          </table:table-cell>
          <table:table-cell table:style-name="ce14" office:value-type="string">
            <text:p>๑๗ มี.ค.๖๓</text:p>
          </table:table-cell>
          <table:table-cell table:style-name="ce66" office:value-type="string">
            <text:p><text:s/>-<text:span text:style-name="T1"> </text:span><text:span text:style-name="T2">ประชุมมาตรการแก้ไขปัญหาโรคติดเชื้อ โควิด</text:span><text:span text:style-name="T1">-19 </text:span><text:span text:style-name="T2">โดย รมว</text:span><text:span text:style-name="T1">.</text:span><text:span text:style-name="T2">มท</text:span><text:span text:style-name="T2">.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ศรีแสง</text:p>
          </table:table-cell>
          <table:table-cell table:style-name="ce7" office:value-type="float" office:value="55">
            <text:p>๕๕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๗.๐๓-๑๘.๕๘)</text:p>
          </table:table-cell>
          <table:table-cell table:style-name="ce67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7">
            <text:p>๗</text:p>
          </table:table-cell>
          <table:table-cell table:style-name="ce14" office:value-type="string">
            <text:p>๒๖ มี.ค.๖๓</text:p>
          </table:table-cell>
          <table:table-cell table:style-name="ce68" office:value-type="string">
            <text:p><text:s/>-<text:span text:style-name="T1"> </text:span><text:span text:style-name="T2">ประชุมชี้แจงแนวทางปฏิบัติราชการภายใต้สถานการณ์ฉุกเฉิน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70">
            <text:p>๒๗๐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๔.๕๕-๑๗.๓๔)</text:p>
          </table:table-cell>
          <table:table-cell table:style-name="ce67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8">
            <text:p>๘</text:p>
          </table:table-cell>
          <table:table-cell table:style-name="ce14" office:value-type="string">
            <text:p>๓๐ มี.ค.๖๓</text:p>
          </table:table-cell>
          <table:table-cell table:style-name="ce64" office:value-type="string">
            <text:p><text:s/>-<text:span text:style-name="T1"> </text:span><text:span text:style-name="T2">ประชุมแผนการจัดสรรหน้ากากอนามัย </text:span><text:span text:style-name="T2">(Surgical Mask)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97">
            <text:p>๙๗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5" office:value-type="string">
            <text:p>(๑๖.๓๗-๑๘.๑๕)</text:p>
          </table:table-cell>
          <table:table-cell table:style-name="ce69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7"/>
          <table:table-cell table:style-name="ce10"/>
          <table:table-cell table:style-name="ce70"/>
          <table:table-cell table:style-name="ce10" table:number-columns-repeated="2"/>
          <table:table-cell table:style-name="ce57"/>
          <table:table-cell table:style-name="ce71"/>
          <table:table-cell table:style-name="ce72"/>
          <table:table-cell table:style-name="ce10"/>
          <table:table-cell table:number-columns-repeated="1015"/>
        </table:table-row>
        <table:table-row table:style-name="ro9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กพ63" table:style-name="ta1" table:print="false">
        <table:table-column table:style-name="co1" table:default-cell-style-name="ce11"/>
        <table:table-column table:style-name="co2" table:default-cell-style-name="ce11"/>
        <table:table-column table:style-name="co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8" table:number-rows-repeated="2">
          <table:table-cell table:style-name="ce1"/>
          <table:table-cell table:number-columns-repeated="1023"/>
        </table:table-row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กุมภาพันธ์ <text:s/>พ.ศ. ๒๕๖๓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16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16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7">
          <table:table-cell table:style-name="ce7" office:value-type="float" office:value="1">
            <text:p>๑</text:p>
          </table:table-cell>
          <table:table-cell table:style-name="ce73" office:value-type="string">
            <text:p>๓ ก.พ.๖๓</text:p>
          </table:table-cell>
          <table:table-cell table:style-name="ce48" office:value-type="string">
            <text:p><text:s/><text:span text:style-name="T12">- </text:span>ประชุมเพื่อเตรียมความพร้อมในการป้องกัน ควบคุม และแก้ไขสถานการณ์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76">
            <text:p>๒๗๖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๖.๑๒-๑๗.๒๒)</text:p>
          </table:table-cell>
          <table:table-cell table:style-name="ce18" office:value-type="string">
            <text:p>การระบาดของเชื้อไวรัสโคโรนา สายพันธุ์ใหม่ ๒๐๑๙</text:p>
          </table:table-cell>
          <table:table-cell table:style-name="ce27" office:value-type="string">
            <text:p>สร. , ศก. , อบ.</text:p>
          </table:table-cell>
          <table:table-cell table:style-name="ce27" office:value-type="string">
            <text:p>นายกังวาล <text:s/>ยะสูงเนิน</text:p>
          </table:table-cell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73" office:value-type="string">
            <text:p>๕ ก.พ.๖๓</text:p>
          </table:table-cell>
          <table:table-cell table:style-name="ce23" office:value-type="string">
            <text:p><text:span text:style-name="T1"><text:s/></text:span><text:span text:style-name="T1">- </text:span><text:span text:style-name="T2">ประชุมเพื่อติดตามและแก้ไขปัญหาพื้นที่ประสบภัยแล้ง ๓๘ จังหวัด โดยมี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38">
            <text:p>๓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๕.๓๕-๑๖.๓๗)</text:p>
          </table:table-cell>
          <table:table-cell table:style-name="ce74" office:value-type="string">
            <text:p><text:span text:style-name="T2">พล</text:span><text:span text:style-name="T1">.</text:span><text:span text:style-name="T2">อ</text:span><text:span text:style-name="T1">.</text:span><text:span text:style-name="T2">ท</text:span><text:span text:style-name="T1">.</text:span><text:span text:style-name="T2">ภักดี แสง</text:span><text:span text:style-name="T1">-</text:span><text:span text:style-name="T2">ชูโต ผู้ช่วยราชเลขานุการในพระองค์ เป็นประธาน</text:span></text:p>
          </table:table-cell>
          <table:table-cell table:style-name="ce27" table:number-columns-repeated="2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73" office:value-type="string">
            <text:p>๒๕ ก.พ.๖๓</text:p>
          </table:table-cell>
          <table:table-cell table:style-name="ce21" office:value-type="string">
            <text:p><text:s/>- <text:span text:style-name="T2">ประชุมเสวนาแลกเปลี่ยนเรียนรู้ในรูปแบบชุมชนนักปฏิบัติ </text:span><text:span text:style-name="T6">(CoPs) </text:span><text:span text:style-name="T2">ของ 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ศรีแสง</text:p>
          </table:table-cell>
          <table:table-cell table:style-name="ce7" office:value-type="float" office:value="158">
            <text:p>๑๕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๒๕-๑๒.๒๐)</text:p>
          </table:table-cell>
          <table:table-cell table:style-name="ce18" office:value-type="string">
            <text:p><text:span text:style-name="T13">สป</text:span><text:span text:style-name="T13">.</text:span><text:span text:style-name="T13">มท</text:span><text:span text:style-name="T13">. </text:span><text:span text:style-name="T2">ครั้งที่ ๓ ในหัวข้อ “ชวนมหาดไทยปรับพฤติกรรมเพื่อลดขยะ”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7"/>
          <table:table-cell table:style-name="ce10"/>
          <table:table-cell table:style-name="ce25"/>
          <table:table-cell table:style-name="ce10" table:number-columns-repeated="2"/>
          <table:table-cell table:style-name="ce57"/>
          <table:table-cell table:style-name="ce71"/>
          <table:table-cell table:style-name="ce72"/>
          <table:table-cell table:style-name="ce10"/>
          <table:table-cell table:number-columns-repeated="1015"/>
        </table:table-row>
        <table:table-row table:style-name="ro10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มค63" table:style-name="ta1" table:print="false">
        <table:table-column table:style-name="co1" table:default-cell-style-name="ce11"/>
        <table:table-column table:style-name="co2" table:default-cell-style-name="ce11"/>
        <table:table-column table:style-name="co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มกราคม <text:s/>พ.ศ. ๒๕๖๓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3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3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7" office:value-type="float" office:value="1">
            <text:p>๑</text:p>
          </table:table-cell>
          <table:table-cell table:style-name="ce73" office:value-type="string">
            <text:p>๑ ม.ค.๖๓</text:p>
          </table:table-cell>
          <table:table-cell table:style-name="ce23" office:value-type="string">
            <text:p><text:s/>- เฝ้าฟังการประชุมคณะกรรมการศูนย์อำนวยการป้องกันและลดอุบัติเหตุ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กังวาล <text:s/>ยะสูงเนิน</text:p>
          </table:table-cell>
          <table:table-cell table:style-name="ce7" office:value-type="float" office:value="48">
            <text:p>๔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๐๐-๑๑.๔๐)</text:p>
          </table:table-cell>
          <table:table-cell table:style-name="ce18" office:value-type="string">
            <text:p>ทางถนนช่วงเทศกาลปีใหม่ พ.ศ. ๒๕๖๓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73" office:value-type="string">
            <text:p>๒ ม.ค.๖๓</text:p>
          </table:table-cell>
          <table:table-cell table:style-name="ce23" office:value-type="string">
            <text:p><text:s/>- เฝ้าฟังการประชุมคณะกรรมการศูนย์อำนวยการป้องกันและลดอุบัติเหตุ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56">
            <text:p>๕๖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๐๐-๑๑.๒๕)</text:p>
          </table:table-cell>
          <table:table-cell table:style-name="ce18" office:value-type="string">
            <text:p>ทางถนนช่วงเทศกาลปีใหม่ พ.ศ. ๒๕๖๓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73" office:value-type="string">
            <text:p>๓ ม.ค.๖๓</text:p>
          </table:table-cell>
          <table:table-cell table:style-name="ce24" office:value-type="string">
            <text:p><text:span text:style-name="T1"><text:s/></text:span><text:span text:style-name="T1">- </text:span><text:span text:style-name="T2">ประชุมคณะกรรมการฯ และปิดศูนย์อำนวยการป้องกันและลดอุบัติเหตุ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90">
            <text:p>๑๙๐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๓๔-๑๑.๒๕)</text:p>
          </table:table-cell>
          <table:table-cell table:style-name="ce18" office:value-type="string">
            <text:p>ทางถนนช่วงเทศกาลปีใหม่ พ.ศ. ๒๕๖๓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4">
            <text:p>๔</text:p>
          </table:table-cell>
          <table:table-cell table:style-name="ce73" office:value-type="string">
            <text:p>๑๓ ม.ค.๖๓</text:p>
          </table:table-cell>
          <table:table-cell table:style-name="ce55" office:value-type="string">
            <text:p><text:s/>- ประชุมชี้แจงแนวทางการขับเคลื่อนการดำเนินโครงการทุนการศึกษา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ศรีแสง</text:p>
          </table:table-cell>
          <table:table-cell table:style-name="ce7" office:value-type="float" office:value="94">
            <text:p>๙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๐.๓๒-๑๑.๑๕)</text:p>
          </table:table-cell>
          <table:table-cell table:style-name="ce43" office:value-type="string">
            <text:p><text:span text:style-name="T2">พระราชทาน ม</text:span><text:span text:style-name="T1">.</text:span><text:span text:style-name="T2">ท</text:span><text:span text:style-name="T1">.</text:span><text:span text:style-name="T2">ศ</text:span><text:span text:style-name="T1">. </text:span><text:span text:style-name="T2">ปี ๒๕๖๓</text:span>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5">
            <text:p>๕</text:p>
          </table:table-cell>
          <table:table-cell table:style-name="ce73" office:value-type="string">
            <text:p>๑๔ ม.ค.๖๓</text:p>
          </table:table-cell>
          <table:table-cell table:style-name="ce55" office:value-type="string">
            <text:p><text:s/><text:span text:style-name="T14">- </text:span>ประชุมเสวนาแลกเปลี่ยนเรียนรู้ ในหัวข้อเรื่อง การเชื่อมโยงและบูรณาการ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ศรีแสง</text:p>
          </table:table-cell>
          <table:table-cell table:style-name="ce7" office:value-type="float" office:value="208">
            <text:p>๒๐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๐๔-๑๑.๓๕)</text:p>
          </table:table-cell>
          <table:table-cell table:style-name="ce18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6">
            <text:p>๖</text:p>
          </table:table-cell>
          <table:table-cell table:style-name="ce73" office:value-type="string">
            <text:p>๑๕ ม.ค.๖๓</text:p>
          </table:table-cell>
          <table:table-cell table:style-name="ce75" office:value-type="string">
            <text:p><text:span text:style-name="T15"><text:s/></text:span><text:span text:style-name="T2">- </text:span><text:span text:style-name="T2">ประชุมคณะทำงานเพิ่มศักยภาพการประสานงานฯ ครั้งที่ ๒</text:span><text:span text:style-name="T1">/</text:span><text:span text:style-name="T2">๒๕๖๓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7">
            <text:p>๗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๑๕-๑๒.๐๐)</text:p>
          </table:table-cell>
          <table:table-cell table:style-name="ce76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7">
            <text:p>๗</text:p>
          </table:table-cell>
          <table:table-cell table:style-name="ce73" office:value-type="string">
            <text:p>๑๖ ม.ค.๖๓</text:p>
          </table:table-cell>
          <table:table-cell table:style-name="ce23" office:value-type="string">
            <text:p><text:span text:style-name="T1"><text:s/></text:span><text:span text:style-name="T1">- </text:span><text:span text:style-name="T2">ประชุมชี้แจงแนวทางการสมัครรางวัลเลิศรัฐ ประจำปี พ</text:span><text:span text:style-name="T1">.</text:span><text:span text:style-name="T2">ศ</text:span><text:span text:style-name="T1">. </text:span><text:span text:style-name="T2">๒๕๖๓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57">
            <text:p>๑๕๗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๐๐-๑๑.๐๘)</text:p>
          </table:table-cell>
          <table:table-cell table:style-name="ce76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8">
            <text:p>๘</text:p>
          </table:table-cell>
          <table:table-cell table:style-name="ce73" office:value-type="string">
            <text:p>๒๔ ม.ค.๖๓</text:p>
          </table:table-cell>
          <table:table-cell table:style-name="ce24" office:value-type="string">
            <text:p><text:s/>- ประชุมมอบนโยบายสำคัญแก่ผู้บริหาร และผู้ว่าราชการจังหวัด โดย รมว.มท.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กังวาล <text:s/>ยะสูงเนิน</text:p>
          </table:table-cell>
          <table:table-cell table:style-name="ce7" office:value-type="float" office:value="211">
            <text:p>๒๑๑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๑.๒๐-๑๒.๕๐)</text:p>
          </table:table-cell>
          <table:table-cell table:style-name="ce18"/>
          <table:table-cell table:style-name="ce27" office:value-type="string">
            <text:p>สร. , ศก. , อบ.</text:p>
          </table:table-cell>
          <table:table-cell table:style-name="ce27" office:value-type="string">
            <text:p>นายศุภชัย <text:s/>ศรีแสง</text:p>
          </table:table-cell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9">
            <text:p>๙</text:p>
          </table:table-cell>
          <table:table-cell table:style-name="ce73" office:value-type="string">
            <text:p>๒๘ ม.ค.๖๓</text:p>
          </table:table-cell>
          <table:table-cell table:style-name="ce24" office:value-type="string">
            <text:p><text:s/>- ประชุมป้องกันและแก้ไขปัญหาภัยแล้งปี ๒๕๖๓ โดย กองบัญชาการป้องกัน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243">
            <text:p>๒๔๓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๔.๑๐-๑๗.๐๘)</text:p>
          </table:table-cell>
          <table:table-cell table:style-name="ce18" office:value-type="string">
            <text:p>และบรรเทาสาธารณภัยแห่งชาติ (บกปภ.ช.)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7"/>
          <table:table-cell table:style-name="ce10"/>
          <table:table-cell table:style-name="ce25"/>
          <table:table-cell table:style-name="ce10" table:number-columns-repeated="2"/>
          <table:table-cell table:style-name="ce57"/>
          <table:table-cell table:style-name="ce71"/>
          <table:table-cell table:style-name="ce72"/>
          <table:table-cell table:style-name="ce10"/>
          <table:table-cell table:number-columns-repeated="1015"/>
        </table:table-row>
        <table:table-row table:style-name="ro9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ธค62" table:style-name="ta1" table:print="false">
        <table:table-column table:style-name="co1" table:default-cell-style-name="ce11"/>
        <table:table-column table:style-name="co2" table:default-cell-style-name="ce11"/>
        <table:table-column table:style-name="co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ธันวาคม <text:s/>พ.ศ. ๒๕๖๒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3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3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7" office:value-type="float" office:value="1">
            <text:p>๑</text:p>
          </table:table-cell>
          <table:table-cell table:style-name="ce73" office:value-type="string">
            <text:p>๓ ธ.ค.๖๒</text:p>
          </table:table-cell>
          <table:table-cell table:style-name="ce75" office:value-type="string">
            <text:p><text:span text:style-name="T1"><text:s/></text:span><text:span text:style-name="T1">- </text:span><text:span text:style-name="T2">ประชุมชี้แจงนโยบาย หลักเกณฑ์ และวิธีจัดทำแผนพัฒนาจังหวัดและกลุ่ม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กังวาล <text:s/>ยะสูงเนิน</text:p>
          </table:table-cell>
          <table:table-cell table:style-name="ce7" office:value-type="float" office:value="126">
            <text:p>๑๒๖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๔.๑๐-๑๔.๔๗)</text:p>
          </table:table-cell>
          <table:table-cell table:style-name="ce77" office:value-type="string">
            <text:p>จังหวัด ฉบับทบทวน พ.ศ. ๒๕๖๑-๒๕๖๕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73" office:value-type="string">
            <text:p>๔ ธ.ค.๖๒</text:p>
          </table:table-cell>
          <table:table-cell table:style-name="ce75" office:value-type="string">
            <text:p><text:s/>- ประชุมชี้แจงแนวทางการขับเคลื่อนภารกิจด้านการป้องกัน ปราบปราม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กังวาล <text:s/>ยะสูงเนิน</text:p>
          </table:table-cell>
          <table:table-cell table:style-name="ce7" office:value-type="float" office:value="216">
            <text:p>๒๑๖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๐.๐๓-๑๒.๒๐)</text:p>
          </table:table-cell>
          <table:table-cell table:style-name="ce18" office:value-type="string">
            <text:p>การทุจริตระดับจังหวัด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73" office:value-type="string">
            <text:p>๑๖ ธ.ค.๖๒</text:p>
          </table:table-cell>
          <table:table-cell table:style-name="ce24" office:value-type="string">
            <text:p><text:s/>- ประชุมเตรียมความพร้อมในการรักษาความปลอดภัย อำนวยความสะดวก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04">
            <text:p>๑๐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๐.๐๖-๑๑.๒๐)</text:p>
          </table:table-cell>
          <table:table-cell table:style-name="ce18" office:value-type="string">
            <text:p>และจัดการจราจรในห้วงวันคริสต์มาสและวันขึ้นปีใหม่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4">
            <text:p>๔</text:p>
          </table:table-cell>
          <table:table-cell table:style-name="ce73" office:value-type="string">
            <text:p>๑๘ ธ.ค.๖๒</text:p>
          </table:table-cell>
          <table:table-cell table:style-name="ce75" office:value-type="string">
            <text:p><text:s/>- ประชุมชี้แจงการสมัครรางวัลเลิศรัฐ (PMQA) ประจำปี พ.ศ.๒๕๖๓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41">
            <text:p>๑๔๑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๔.๐๓-๑๕.๓๔)</text:p>
          </table:table-cell>
          <table:table-cell table:style-name="ce76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5">
            <text:p>๕</text:p>
          </table:table-cell>
          <table:table-cell table:style-name="ce73" office:value-type="string">
            <text:p>๑๙ ธ.ค.๖๒</text:p>
          </table:table-cell>
          <table:table-cell table:style-name="ce78" office:value-type="string">
            <text:p><text:s/>- ประชุมติดตามความคืบหน้าในการดำเนินงาน เดิน กิน ชิม เที่ยว ถนนคนเดิน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21">
            <text:p>๑๒๑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๕.๒๐-๑๖.๒๕)</text:p>
          </table:table-cell>
          <table:table-cell table:style-name="ce18" office:value-type="string">
            <text:p>จังหวัด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6">
            <text:p>๖</text:p>
          </table:table-cell>
          <table:table-cell table:style-name="ce73" office:value-type="string">
            <text:p>๒๓ ธ.ค.๖๒</text:p>
          </table:table-cell>
          <table:table-cell table:style-name="ce75" office:value-type="string">
            <text:p><text:s/>- ประชุมสัมมนาเตรียมการจัดทำงบประมาณรายจ่ายประจำปีงบประมาณ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8">
            <text:p>๑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๐๐-๑๑.๕๐)</text:p>
          </table:table-cell>
          <table:table-cell table:style-name="ce76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7">
            <text:p>๗</text:p>
          </table:table-cell>
          <table:table-cell table:style-name="ce73" office:value-type="string">
            <text:p>๒๔ ธ.ค.๖๒</text:p>
          </table:table-cell>
          <table:table-cell table:style-name="ce23" office:value-type="string">
            <text:p><text:span text:style-name="T2"><text:s/></text:span><text:span text:style-name="T2">- </text:span><text:span text:style-name="T2">ประชุมมาตรการป้องกันและลดอุบัติเหตุในช่วงเทศกาลปีใหม่ พ</text:span><text:span text:style-name="T1">.</text:span><text:span text:style-name="T2">ศ</text:span><text:span text:style-name="T1">. </text:span><text:span text:style-name="T2">๒๕๖๓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45">
            <text:p>๑๔๕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๔.๔๐-๑๕.๕๕)</text:p>
          </table:table-cell>
          <table:table-cell table:style-name="ce76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8">
            <text:p>๘</text:p>
          </table:table-cell>
          <table:table-cell table:style-name="ce73" office:value-type="string">
            <text:p>๒๗ ธ.ค.๖๒</text:p>
          </table:table-cell>
          <table:table-cell table:style-name="ce23" office:value-type="string">
            <text:p><text:s/>- ประชุมคณะกรรมการศูนย์อำนวยการป้องกันและลดอุบัติเหตุทางถนน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49">
            <text:p>๑๔๙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๒๐-๑๑.๑๐)</text:p>
          </table:table-cell>
          <table:table-cell table:style-name="ce18" office:value-type="string">
            <text:p>ช่วงเทศกาลปีใหม่ พ.ศ. ๒๕๖๓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9">
            <text:p>๙</text:p>
          </table:table-cell>
          <table:table-cell table:style-name="ce73" office:value-type="string">
            <text:p>๒๘ ธ.ค.๖๒</text:p>
          </table:table-cell>
          <table:table-cell table:style-name="ce23" office:value-type="string">
            <text:p><text:s/>- เฝ้าฟังการประชุมคณะกรรมการศูนย์อำนวยการป้องกันและลดอุบัติเหตุ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75">
            <text:p>๗๕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๐๐-๑๒.๓๐)</text:p>
          </table:table-cell>
          <table:table-cell table:style-name="ce18" office:value-type="string">
            <text:p>ทางถนนช่วงเทศกาลปีใหม่ พ.ศ. ๒๕๖๓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10">
            <text:p>๑๐</text:p>
          </table:table-cell>
          <table:table-cell table:style-name="ce73" office:value-type="string">
            <text:p>๒๙ ธ.ค.๖๒</text:p>
          </table:table-cell>
          <table:table-cell table:style-name="ce23" office:value-type="string">
            <text:p><text:s/>- เฝ้าฟังการประชุมคณะกรรมการศูนย์อำนวยการป้องกันและลดอุบัติเหตุ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กังวาล <text:s/>ยะสูงเนิน</text:p>
          </table:table-cell>
          <table:table-cell table:style-name="ce7" office:value-type="float" office:value="64">
            <text:p>๖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๐๐-๑๑.๒๐)</text:p>
          </table:table-cell>
          <table:table-cell table:style-name="ce18" office:value-type="string">
            <text:p>ทางถนนช่วงเทศกาลปีใหม่ พ.ศ. ๒๕๖๓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11">
            <text:p>๑๑</text:p>
          </table:table-cell>
          <table:table-cell table:style-name="ce73" office:value-type="string">
            <text:p>๓๐ ธ.ค.๖๒</text:p>
          </table:table-cell>
          <table:table-cell table:style-name="ce23" office:value-type="string">
            <text:p><text:s/>- เฝ้าฟังการประชุมคณะกรรมการศูนย์อำนวยการป้องกันและลดอุบัติเหตุ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58">
            <text:p>๕๘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๐๐-๑๑.๕๐)</text:p>
          </table:table-cell>
          <table:table-cell table:style-name="ce18" office:value-type="string">
            <text:p>ทางถนนช่วงเทศกาลปีใหม่ พ.ศ. ๒๕๖๓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12">
            <text:p>๑๒</text:p>
          </table:table-cell>
          <table:table-cell table:style-name="ce73" office:value-type="string">
            <text:p>๓๑ ธ.ค.๖๒</text:p>
          </table:table-cell>
          <table:table-cell table:style-name="ce23" office:value-type="string">
            <text:p><text:s/>- เฝ้าฟังการประชุมคณะกรรมการศูนย์อำนวยการป้องกันและลดอุบัติเหตุ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ศุภชัย <text:s/>ศรีแสง</text:p>
          </table:table-cell>
          <table:table-cell table:style-name="ce7" office:value-type="float" office:value="61">
            <text:p>๖๑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๐๐-๑๑.๒๕)</text:p>
          </table:table-cell>
          <table:table-cell table:style-name="ce18" office:value-type="string">
            <text:p>ทางถนนช่วงเทศกาลปีใหม่ พ.ศ. ๒๕๖๓</text:p>
          </table:table-cell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7"/>
          <table:table-cell table:style-name="ce10"/>
          <table:table-cell table:style-name="ce25"/>
          <table:table-cell table:style-name="ce10" table:number-columns-repeated="2"/>
          <table:table-cell table:style-name="ce57"/>
          <table:table-cell table:style-name="ce71"/>
          <table:table-cell table:style-name="ce72"/>
          <table:table-cell table:style-name="ce10"/>
          <table:table-cell table:number-columns-repeated="1015"/>
        </table:table-row>
        <table:table-row table:style-name="ro9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พย62(2)" table:style-name="ta1" table:print="false">
        <table:table-column table:style-name="co1" table:default-cell-style-name="ce11"/>
        <table:table-column table:style-name="co2" table:default-cell-style-name="ce11"/>
        <table:table-column table:style-name="co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4">
          <table:table-cell table:style-name="ce79" table:number-columns-repeated="9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พฤศจิกายน <text:s/>พ.ศ. ๒๕๖๒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3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3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7" office:value-type="float" office:value="1">
            <text:p>๑</text:p>
          </table:table-cell>
          <table:table-cell table:style-name="ce73" office:value-type="string">
            <text:p>๑๔ พ.ย.๖๒</text:p>
          </table:table-cell>
          <table:table-cell table:style-name="ce75" office:value-type="string">
            <text:p><text:span text:style-name="T1"><text:s/></text:span><text:span text:style-name="T1">- </text:span><text:span text:style-name="T2">ประชุมใหญ่สามัญประจำปี ๒๕๖๒ ของสหกรณ์ออมทรัพย์กระทรวงมหาดไทย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36">
            <text:p>๓๖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๑๓-๑๐.๒๘)</text:p>
          </table:table-cell>
          <table:table-cell table:style-name="ce80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73" office:value-type="string">
            <text:p>๑๔ พ.ย.๖๒</text:p>
          </table:table-cell>
          <table:table-cell table:style-name="ce81" office:value-type="string">
            <text:p><text:span text:style-name="T1"><text:s/></text:span><text:span text:style-name="T1">- </text:span><text:span text:style-name="T2">ประชุมคณะกรรมการศูนย์อำนวยการความปลอดภัยทางถนนครั้งที่ ๓</text:span><text:span text:style-name="T1">/</text:span><text:span text:style-name="T2">๒๕๖๒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150">
            <text:p>๑๕๐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๓.๔๑-๑๖.๔๔)</text:p>
          </table:table-cell>
          <table:table-cell table:style-name="ce82"/>
          <table:table-cell table:style-name="ce27" office:value-type="string">
            <text:p>สร. , ศก. , อบ.</text:p>
          </table:table-cell>
          <table:table-cell table:style-name="ce27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3">
            <text:p>๓</text:p>
          </table:table-cell>
          <table:table-cell table:style-name="ce73" office:value-type="string">
            <text:p>๒๐ พ.ย.๖๒</text:p>
          </table:table-cell>
          <table:table-cell table:style-name="ce22" office:value-type="string">
            <text:p><text:span text:style-name="T2"><text:s/></text:span><text:span text:style-name="T2">- </text:span><text:span text:style-name="T2">ประชุมคณะทำงานเพิ่มศักยภาพการประสานงาน ฯ ครั้งที่ ๑</text:span><text:span text:style-name="T1">/</text:span><text:span text:style-name="T2">๒๕๖๒</text:span></text:p>
          </table:table-cell>
          <table:table-cell table:style-name="ce26" office:value-type="string">
            <text:p>ศสข.๔ (นม)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4">
            <text:p>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๑๗-๑๓.๐๐)</text:p>
          </table:table-cell>
          <table:table-cell table:style-name="ce82"/>
          <table:table-cell table:style-name="ce27" table:number-columns-repeated="2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4">
            <text:p>๔</text:p>
          </table:table-cell>
          <table:table-cell table:style-name="ce73" office:value-type="string">
            <text:p>๒๖ พ.ย.๖๒</text:p>
          </table:table-cell>
          <table:table-cell table:style-name="ce81" office:value-type="string">
            <text:p><text:span text:style-name="T1"><text:s/></text:span><text:span text:style-name="T1">- </text:span><text:span text:style-name="T2">ประชุมเตรียมความพร้อมการใช้งานระบบสารบรรณอิเล็กทรอนิกส์ </text:span></text:p>
          </table:table-cell>
          <table:table-cell table:style-name="ce26" office:value-type="string">
            <text:p>ศสข.๔ (นม)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4">
            <text:p>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๙.๑๕-๑๑.๕๓)</text:p>
          </table:table-cell>
          <table:table-cell table:style-name="ce76" office:value-type="string">
            <text:p><text:span text:style-name="T16">ของ สป</text:span><text:span text:style-name="T17">.</text:span><text:span text:style-name="T16">มท</text:span><text:span text:style-name="T16">.</text:span></text:p>
          </table:table-cell>
          <table:table-cell table:style-name="ce27" table:number-columns-repeated="2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 table:number-rows-repeated="2">
          <table:table-cell table:style-name="ce57"/>
          <table:table-cell table:style-name="ce10"/>
          <table:table-cell table:style-name="ce25"/>
          <table:table-cell table:style-name="ce10" table:number-columns-repeated="2"/>
          <table:table-cell table:style-name="ce57"/>
          <table:table-cell table:style-name="ce71"/>
          <table:table-cell table:style-name="ce72"/>
          <table:table-cell table:style-name="ce10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ตค62(1)" table:style-name="ta1" table:print="false">
        <table:table-column table:style-name="co1" table:default-cell-style-name="ce11"/>
        <table:table-column table:style-name="co2" table:default-cell-style-name="ce11"/>
        <table:table-column table:style-name="co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015" table:default-cell-style-name="ce11"/>
        <table:table-row table:style-name="ro4">
          <table:table-cell table:style-name="ce79" table:number-columns-repeated="9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แบบฟอร์มรายงานการใช้ <text:s/>MCU <text:s/>ของ ศูนย์เทคโนโลยีสารสนเทศและการสื่อสารเขต ๔ (นครราชสีมา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" office:value-type="string" table:number-columns-spanned="9" table:number-rows-spanned="1">
            <text:p>ประจำเดือน ตุลาคม <text:s/>พ.ศ. ๒๕๖๒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1" table:number-rows-spanned="2">
            <text:p>ครั้งที่</text:p>
          </table:table-cell>
          <table:table-cell table:style-name="ce12" office:value-type="string">
            <text:p>วัน/เดือน/ปี</text:p>
          </table:table-cell>
          <table:table-cell table:style-name="ce3" office:value-type="string" table:number-columns-spanned="1" table:number-rows-spanned="2">
            <text:p>เรื่อง</text:p>
          </table:table-cell>
          <table:table-cell table:style-name="ce3" office:value-type="string" table:number-columns-spanned="1" table:number-rows-spanned="2">
            <text:p>จังหวัดที่ใช้</text:p>
          </table:table-cell>
          <table:table-cell table:style-name="ce12" office:value-type="string">
            <text:p>ชื่อ - สกุล</text:p>
          </table:table-cell>
          <table:table-cell table:style-name="ce12" office:value-type="string">
            <text:p>รวมจำนวน</text:p>
          </table:table-cell>
          <table:table-cell table:style-name="ce3" office:value-type="string" table:number-columns-spanned="2" table:number-rows-spanned="1">
            <text:p>ผลการดำเนินงาน</text:p>
          </table:table-cell>
          <table:covered-table-cell table:style-name="ce32"/>
          <table:table-cell table:style-name="ce34" office:value-type="string">
            <text:p>สาเหตุการขัดข้อง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ที่ใช้งาน</text:p>
          </table:table-cell>
          <table:covered-table-cell table:number-columns-repeated="2" table:style-name="ce4"/>
          <table:table-cell table:style-name="ce13" office:value-type="string">
            <text:p>ผู้ควบคุม MCU/VCS</text:p>
          </table:table-cell>
          <table:table-cell table:style-name="ce13" office:value-type="string">
            <text:p>ผู้ร่วมประชุม</text:p>
          </table:table-cell>
          <table:table-cell table:style-name="ce29" office:value-type="string">
            <text:p>ปกติ</text:p>
          </table:table-cell>
          <table:table-cell table:style-name="ce29" office:value-type="string">
            <text:p>ขัดข้อง</text:p>
          </table:table-cell>
          <table:table-cell table:style-name="ce35" office:value-type="string">
            <text:p>การแก้ไข/ปัญหาอื่นๆ</text:p>
          </table:table-cell>
          <table:table-cell table:number-columns-repeated="1015"/>
        </table:table-row>
        <table:table-row table:style-name="ro4">
          <table:table-cell table:style-name="ce7" office:value-type="float" office:value="1">
            <text:p>๑</text:p>
          </table:table-cell>
          <table:table-cell table:style-name="ce73" office:value-type="string">
            <text:p>๒๔ ต.ค.๖๒</text:p>
          </table:table-cell>
          <table:table-cell table:style-name="ce75" office:value-type="string">
            <text:p><text:s/>- ประชุมผู้บริหารหน่วยงานในสังกัด ศสส.สป. และ ศสข.๑-๑๒</text:p>
          </table:table-cell>
          <table:table-cell table:style-name="ce26" office:value-type="string">
            <text:p>ศสข.๔ (นม)</text:p>
          </table:table-cell>
          <table:table-cell table:style-name="ce26" office:value-type="string">
            <text:p>นายวินะรุด <text:s/>สู้ศึก</text:p>
          </table:table-cell>
          <table:table-cell table:style-name="ce7" office:value-type="float" office:value="4">
            <text:p>๔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๑๔.๐๐-๑๕.๓๐)</text:p>
          </table:table-cell>
          <table:table-cell table:style-name="ce83"/>
          <table:table-cell table:style-name="ce27" table:number-columns-repeated="2"/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7" office:value-type="float" office:value="2">
            <text:p>๒</text:p>
          </table:table-cell>
          <table:table-cell table:style-name="ce73" office:value-type="string">
            <text:p>๒๙ ต.ค.๖๒</text:p>
          </table:table-cell>
          <table:table-cell table:style-name="ce84" office:value-type="string">
            <text:p><text:s/>-<text:span text:style-name="T18"> </text:span><text:span text:style-name="T2">ประชุมแลกเปลี่ยนเรียนรู้ในรูปแบบชุมชนนักปฏิบัติ </text:span><text:span text:style-name="T1">(CoPs) </text:span><text:span text:style-name="T2">ของ สป</text:span><text:span text:style-name="T1">.</text:span><text:span text:style-name="T2">มท</text:span><text:span text:style-name="T2">.</text:span></text:p>
          </table:table-cell>
          <table:table-cell table:style-name="ce26" office:value-type="string">
            <text:p>นม. , บร.</text:p>
          </table:table-cell>
          <table:table-cell table:style-name="ce26" office:value-type="string">
            <text:p>นายกังวาล <text:s/>ยะสูงเนิน</text:p>
          </table:table-cell>
          <table:table-cell table:style-name="ce7" office:value-type="float" office:value="150">
            <text:p>๑๕๐</text:p>
          </table:table-cell>
          <table:table-cell table:style-name="ce30" office:value-type="string" table:number-columns-spanned="1" table:number-rows-spanned="2">
            <text:p>P</text:p>
          </table:table-cell>
          <table:table-cell table:style-name="ce2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27" office:value-type="string">
            <text:p>(๐๘.๕๐-๑๒.๐๕)</text:p>
          </table:table-cell>
          <table:table-cell table:style-name="ce82" office:value-type="string">
            <text:p>ในหัวข้อ “การพัฒนาทรัพยากรมนุษย์ในยุค digital disruptive world”</text:p>
          </table:table-cell>
          <table:table-cell table:style-name="ce27" office:value-type="string">
            <text:p>สร. , ศก. , อบ.</text:p>
          </table:table-cell>
          <table:table-cell table:style-name="ce27" office:value-type="string">
            <text:p>นายวินะรุด <text:s/>สู้ศึก</text:p>
          </table:table-cell>
          <table:table-cell table:style-name="ce9"/>
          <table:covered-table-cell table:style-name="ce31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57"/>
          <table:table-cell table:style-name="ce10"/>
          <table:table-cell table:style-name="ce25"/>
          <table:table-cell table:style-name="ce10" table:number-columns-repeated="2"/>
          <table:table-cell table:style-name="ce57"/>
          <table:table-cell table:style-name="ce71"/>
          <table:table-cell table:style-name="ce72"/>
          <table:table-cell table:style-name="ce10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/>
          <table:table-cell table:style-name="ce10" table:number-columns-repeated="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3"/>ลงชื่อ.................................ผู้รายงาน</text:p>
          </table:table-cell>
          <table:table-cell table:style-name="ce10"/>
          <table:table-cell table:style-name="ce25" office:value-type="string">
            <text:p><text:s text:c="3"/>ลงชื่อ........................................ผู้ควบคุม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10"/>( นายวินะรุด <text:s/>สู้ศึก ) <text:s/></text:p>
          </table:table-cell>
          <table:table-cell table:style-name="ce10"/>
          <table:table-cell table:style-name="ce10" office:value-type="string">
            <text:p><text:s text:c="22"/>( นายศุภชัย <text:s/>ศรีแสง )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7"/>นายช่างไฟฟ้าชำนาญงาน</text:p>
          </table:table-cell>
          <table:table-cell table:style-name="ce10"/>
          <table:table-cell table:style-name="ce25" office:value-type="string">
            <text:p><text:s text:c="10"/>นช.ฟฟ.ชนง.รกน.หน.ฝทส. 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0" table:number-columns-repeated="2"/>
          <table:table-cell table:style-name="ce25" office:value-type="string">
            <text:p><text:s text:c="4"/>............./................/.............</text:p>
          </table:table-cell>
          <table:table-cell/>
          <table:table-cell table:style-name="ce10" office:value-type="string">
            <text:p><text:s text:c="23"/>............../............../..............</text:p>
          </table:table-cell>
          <table:table-cell table:style-name="ce10" table:number-columns-repeated="3"/>
          <table:table-cell table:style-name="ce36"/>
          <table:table-cell table:number-columns-repeated="1015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H SarabunPSK1" svg:font-family="'TH SarabunPSK'"/>
    <style:font-face style:name="Tahoma" svg:font-family="Tahoma"/>
    <style:font-face style:name="Wingdings 2" svg:font-family="'Wingdings 2'"/>
    <style:font-face style:name="F" svg:font-family="" style:font-family-generic="roman"/>
    <style:font-face style:name="Arial" svg:font-family="Arial" style:font-family-generic="swiss" style:font-pitch="variable"/>
    <style:font-face style:name="TH SarabunPSK" svg:font-family="'TH SarabunPSK'" style:font-family-generic="swiss" style:font-pitch="variable"/>
    <style:font-face style:name="TH SarabunPSK2" svg:font-family="'TH SarabunPSK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5104P0" style:volatile="true" number:language="th" number:country="TH">
      <number:currency-symbol number:language="th" number:country="TH">฿</number:currency-symbol>
      <number:number number:decimal-places="2" number:min-integer-digits="1" number:grouping="true"/>
    </number:currency-style>
    <number:currency-style style:name="N5104" number:language="th" number:country="TH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42">
      <number:text>๑,๓๑๐</number:text>
    </number:number-style>
    <number:currency-style style:name="N5142" number:language="th" number:country="TH">
      <number:currency-symbol number:language="th" number:country="TH">฿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ahoma" fo:font-size="11pt" style:font-name-asian="Tahoma" style:font-size-asian="11pt" style:font-name-complex="Tahoma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729cm" fo:margin-bottom="0.855cm" fo:margin-left="1.226cm" fo:margin-right="0.866cm" style:shadow="none" fo:background-color="transparent" style:scale-to="92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092cm" fo:margin-right="1.199cm" style:print-page-order="ttb" style:first-page-number="continue" style:scale-to="89%" style:table-centering="horizontal" style:print="charts drawings objects"/>
      <style:header-style>
        <style:header-footer-properties fo:min-height="1.101cm" fo:margin-left="1.092cm" fo:margin-right="1.199cm" fo:margin-bottom="0cm"/>
      </style:header-style>
      <style:footer-style>
        <style:header-footer-properties fo:min-height="1.101cm" fo:margin-left="1.092cm" fo:margin-right="1.1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6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3cm" fo:margin-right="1.3cm" style:print-page-order="ttb" style:first-page-number="continue" style:scale-to="85%" style:table-centering="horizontal" style:print="charts drawings objects"/>
      <style:header-style>
        <style:header-footer-properties fo:min-height="0.101cm" fo:margin-left="1.3cm" fo:margin-right="1.3cm" fo:margin-bottom="0cm"/>
      </style:header-style>
      <style:footer-style>
        <style:header-footer-properties fo:min-height="0.101cm" fo:margin-left="1.3cm" fo:margin-right="1.3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79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3cm" fo:margin-right="0.9cm" style:print-page-order="ttb" style:first-page-number="continue" style:scale-to="83%" style:table-centering="horizontal" style:print="charts drawings objects"/>
      <style:header-style>
        <style:header-footer-properties fo:min-height="1.101cm" fo:margin-left="1.3cm" fo:margin-right="0.9cm" fo:margin-bottom="0cm"/>
      </style:header-style>
      <style:footer-style>
        <style:header-footer-properties fo:min-height="1.101cm" fo:margin-left="1.3cm" fo:margin-right="0.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81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1.799cm" fo:margin-right="1.799cm" style:print-page-order="ttb" style:first-page-number="continue" style:scale-to="8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1">
      <style:page-layout-properties style:num-format="1" style:print-orientation="landscape" fo:margin-top="0.801cm" fo:margin-bottom="0.801cm" fo:margin-left="1cm" fo:margin-right="1.3cm" style:print-page-order="ttb" style:first-page-number="continue" style:scale-to="86%" style:table-centering="horizontal" style:print="charts drawings objects"/>
      <style:header-style>
        <style:header-footer-properties fo:min-height="1.101cm" fo:margin-left="1cm" fo:margin-right="1.3cm" fo:margin-bottom="0cm"/>
      </style:header-style>
      <style:footer-style>
        <style:header-footer-properties fo:min-height="1.101cm" fo:margin-left="1cm" fo:margin-right="1.3cm" fo:margin-top="0cm"/>
      </style:footer-style>
    </style:page-layout>
    <style:page-layout style:name="Mpm12">
      <style:page-layout-properties fo:page-width="29.7cm" fo:page-height="21.001cm" style:num-format="1" style:print-orientation="portrait" fo:margin-top="0.801cm" fo:margin-bottom="0.801cm" fo:margin-left="1.401cm" fo:margin-right="1.3cm" style:shadow="none" style:print-page-order="ttb" style:first-page-number="continue" style:scale-to="80%" style:table-centering="horizontal" style:print="charts drawings objects"/>
      <style:header-style>
        <style:header-footer-properties fo:min-height="1.101cm" fo:margin-left="1.401cm" fo:margin-right="1.3cm" fo:margin-bottom="0cm"/>
      </style:header-style>
      <style:footer-style>
        <style:header-footer-properties fo:min-height="1.101cm" fo:margin-left="1.401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2/10/2020</text:date>, <text:time>09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winarut</meta:initial-creator>
    <meta:creation-date>2009-10-08T18:31:06Z</meta:creation-date>
    <dc:date>2020-10-02T09:49:19</dc:date>
    <meta:print-date>2020-09-02T09:29:25.20</meta:print-date>
    <meta:editing-cycles>736</meta:editing-cycles>
    <meta:editing-duration>PT16H55M31S</meta:editing-duration>
    <meta:document-statistic meta:table-count="12" meta:cell-count="1093" meta:object-count="0"/>
  </office:meta>
</office:document-meta>
</file>