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  <style:font-face style:name="Wingdings 2" svg:font-family="&quot;Wingdings 2&quot;"/>
    <style:font-face style:name="TH SarabunPSK1" svg:font-family="&quot;TH SarabunPSK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H SarabunPSK" style:font-name-asian="TH SarabunPSK" style:font-name-complex="TH SarabunPS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0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fo:font-size="16pt" style:font-size-asian="16pt" style:font-size-complex="16pt" fo:font-weight="bold" style:font-weight-asian="bold" style:font-weight-complex="bold" style:font-family-generic="roman" style:font-charset="x-symbol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fo:font-size="16pt" style:font-size-asian="16pt" style:font-size-complex="16pt" fo:font-weight="bold" style:font-weight-asian="bold" style:font-weight-complex="bold" style:font-family-generic="roman" style:font-charset="x-symbol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fo:font-size="16pt" style:font-size-asian="16pt" style:font-size-complex="16pt" fo:font-weight="bold" style:font-weight-asian="bold" style:font-weight-complex="bold" style:font-family-generic="roman" style:font-charset="x-symbol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TH SarabunPSK" style:font-name-asian="TH SarabunPSK" style:font-name-complex="TH SarabunPSK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H SarabunPSK" style:font-name-asian="TH SarabunPSK" style:font-name-complex="TH SarabunPSK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1" style:font-name-asian="TH SarabunPSK1" style:font-name-complex="TH SarabunPSK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48" style:family="table-cell" style:parent-style-name="Default" style:data-style-name="N0">
      <style:text-properties fo:font-size="16pt" style:font-size-asian="16pt" style:font-size-complex="16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H SarabunPSK1" style:font-name-asian="TH SarabunPSK1" style:font-name-complex="TH SarabunPSK1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1" style:font-name-asian="TH SarabunPSK1" style:font-name-complex="TH SarabunPSK1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1" style:font-name-asian="TH SarabunPSK1" style:font-name-complex="TH SarabunPSK1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57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59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H SarabunPSK1" style:font-name-asian="TH SarabunPSK1" style:font-name-complex="TH SarabunPSK1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1.90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1.562291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กย6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number-columns-repeated="16375" table:default-cell-style-name="ce3"/>
        <table:table-row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ประจำเดือน กันยายน <text:s/>พ.ศ. ๒๕๖๔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1">
            <text:p>ครั้งที่</text:p>
          </table:table-cell>
          <table:table-cell office:value-type="string" table:style-name="ce4">
            <text:p>วัน/เดือน/ปี</text:p>
          </table:table-cell>
          <table:table-cell office:value-type="string" table:number-columns-spanned="1" table:number-rows-spanned="2" table:style-name="ce21">
            <text:p>เรื่อง</text:p>
          </table:table-cell>
          <table:table-cell office:value-type="string" table:number-columns-spanned="1" table:number-rows-spanned="2" table:style-name="ce21">
            <text:p>จังหวัดที่ใช้</text:p>
          </table:table-cell>
          <table:table-cell office:value-type="string" table:style-name="ce4">
            <text:p>ชื่อ - สกุล</text:p>
          </table:table-cell>
          <table:table-cell office:value-type="string" table:style-name="ce4">
            <text:p>รวมจำนวน</text:p>
          </table:table-cell>
          <table:table-cell office:value-type="string" table:number-columns-spanned="2" table:number-rows-spanned="1" table:style-name="ce21">
            <text:p>ผลการดำเนินงาน</text:p>
          </table:table-cell>
          <table:covered-table-cell/>
          <table:table-cell office:value-type="string" table:style-name="ce5">
            <text:p>สาเหตุการขัดข้อง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ที่ใช้งาน</text:p>
          </table:table-cell>
          <table:covered-table-cell/>
          <table:covered-table-cell/>
          <table:table-cell office:value-type="string" table:style-name="ce6">
            <text:p>ผู้ควบคุม MCU/VCS</text:p>
          </table:table-cell>
          <table:table-cell office:value-type="string" table:style-name="ce6">
            <text:p>ผู้ร่วมประชุม</text:p>
          </table:table-cell>
          <table:table-cell office:value-type="string" table:style-name="ce4">
            <text:p>ปกติ</text:p>
          </table:table-cell>
          <table:table-cell office:value-type="string" table:style-name="ce4">
            <text:p>ขัดข้อง</text:p>
          </table:table-cell>
          <table:table-cell office:value-type="string" table:style-name="ce7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8">
            <text:p>๑</text:p>
          </table:table-cell>
          <table:table-cell office:value-type="string" table:style-name="ce9">
            <text:p>๑๓ ก.ย.๖๔</text:p>
          </table:table-cell>
          <table:table-cell office:value-type="string" table:style-name="ce10">
            <text:p><text:s/>- การอภิปราย หัวข้อ ฝ่าวิกฤตโควิด-19 พลิกฟื้นเศรษฐกิจและสังคมฐานราก<text:s text:c="2"/>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46" table:style-name="ce8">
            <text:p>๔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๑๔.๐๐-๑๕.๒๕)</text:p>
          </table:table-cell>
          <table:table-cell office:value-type="string" table:style-name="ce14">
            <text:p>ออกแบบอนาคตไทยที่ยั่งยืน<text:s/></text:p>
          </table:table-cell>
          <table:table-cell office:value-type="string" table:style-name="ce13">
            <text:p>สร. , ศก. , อบ.</text:p>
          </table:table-cell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2" table:style-name="ce8">
            <text:p>๒</text:p>
          </table:table-cell>
          <table:table-cell office:value-type="string" table:style-name="ce9">
            <text:p>๑๔ ก.ย.๖๔</text:p>
          </table:table-cell>
          <table:table-cell office:value-type="string" table:style-name="ce15">
            <text:p><text:s/>- ประชุมติดตาม และเตรียมการป้องกันและแก้ไขปัญหาอุทกภัย วาตภัย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146" table:style-name="ce8">
            <text:p>๑๔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๑๔.๑๕-๑๖.๕๕)</text:p>
          </table:table-cell>
          <table:table-cell office:value-type="string" table:style-name="ce14">
            <text:p>และดินโคลนถล่ม<text:s/></text:p>
          </table:table-cell>
          <table:table-cell office:value-type="string" table:style-name="ce13">
            <text:p>สร. , ศก. , อบ.</text:p>
          </table:table-cell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3" table:style-name="ce8">
            <text:p>๓</text:p>
          </table:table-cell>
          <table:table-cell office:value-type="string" table:style-name="ce9">
            <text:p>๑๗ ก.ย.๖๔</text:p>
          </table:table-cell>
          <table:table-cell office:value-type="string" table:style-name="ce10">
            <text:p><text:s/>- การบรรยาย หัวข้อ แนวคิดและเครื่องมือการประเมินผลโครงการ เพื่อการ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43" table:style-name="ce8">
            <text:p>๔๓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๑๐.๑๐-๑๒.๑๕)</text:p>
          </table:table-cell>
          <table:table-cell office:value-type="string" table:style-name="ce14">
            <text:p>ประยุกต์สู่การพัฒนาพื้นที่<text:s/></text:p>
          </table:table-cell>
          <table:table-cell office:value-type="string" table:style-name="ce13">
            <text:p>สร. , ศก. , อบ.</text:p>
          </table:table-cell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4" table:style-name="ce8">
            <text:p>๔</text:p>
          </table:table-cell>
          <table:table-cell office:value-type="string" table:style-name="ce9">
            <text:p>๒๗ ก.ย.๖๔</text:p>
          </table:table-cell>
          <table:table-cell office:value-type="string" table:style-name="ce15">
            <text:p><text:s/>- ประชุมคณะทำงานเพิ่มศักยภาพการประสานงานฯ ครั้งที่ ๔/๒๕๖๔</text:p>
          </table:table-cell>
          <table:table-cell office:value-type="string" table:style-name="ce11">
            <text:p>ศสข.๔ (นม)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5" table:style-name="ce8">
            <text:p>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๑๓.๓๐-๑๕.๒๕)</text:p>
          </table:table-cell>
          <table:table-cell table:style-name="ce14"/>
          <table:table-cell table:style-name="ce13"/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5" table:style-name="ce8">
            <text:p>๕</text:p>
          </table:table-cell>
          <table:table-cell office:value-type="string" table:style-name="ce9">
            <text:p>๒๘ ก.ย.๖๔</text:p>
          </table:table-cell>
          <table:table-cell office:value-type="string" table:style-name="ce10">
            <text:p><text:s/>- ประชุมคณะกรรมการ ก.ช.ภ.จ.นครราชสีมา ครั้งที่ ๔/๒๕๖๔<text:s text:c="2"/>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ศุภชัย <text:s/>ศรีแสง</text:p>
          </table:table-cell>
          <table:table-cell office:value-type="float" office:value="150" table:style-name="ce8">
            <text:p>๑๕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๐๙.๓๐-๑๑.๕๐)</text:p>
          </table:table-cell>
          <table:table-cell table:style-name="ce14"/>
          <table:table-cell office:value-type="string" table:style-name="ce13">
            <text:p>สร. , ศก. , อบ.</text:p>
          </table:table-cell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6" table:style-name="ce8">
            <text:p>๖</text:p>
          </table:table-cell>
          <table:table-cell office:value-type="string" table:style-name="ce9">
            <text:p>๒๘ ก.ย.๖๔</text:p>
          </table:table-cell>
          <table:table-cell office:value-type="string" table:style-name="ce15">
            <text:p><text:s/>- ประชุมชี้แจงข้อราชการสำคัญผ่านระบบวีดิทัศน์ทางไกล โดยมีรัฐมนตรี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105" table:style-name="ce8">
            <text:p>๑๐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๑๔.๔๐-๑๖.๓๐)</text:p>
          </table:table-cell>
          <table:table-cell office:value-type="string" table:style-name="ce14">
            <text:p>ว่าการกระทรวงมหาดไทยเป็นประธาน<text:s/></text:p>
          </table:table-cell>
          <table:table-cell office:value-type="string" table:style-name="ce13">
            <text:p>สร. , ศก. , อบ.</text:p>
          </table:table-cell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number-rows-repeated="2" table:style-name="ro6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3"/>ลงชื่อ.................................ผู้รายงาน</text:p>
          </table:table-cell>
          <table:table-cell table:style-name="ce16"/>
          <table:table-cell office:value-type="string" table:style-name="ce17">
            <text:p><text:s text:c="3"/>ลงชื่อ........................................ผู้ควบคุม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10"/>(นายวินะรุด <text:s/>สู้ศึก)<text:s text:c="2"/></text:p>
          </table:table-cell>
          <table:table-cell table:style-name="ce16"/>
          <table:table-cell office:value-type="string" table:style-name="ce16">
            <text:p><text:s text:c="22"/>(นายศุภชัย <text:s/>ศรีแสง)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7"/>นายช่างไฟฟ้าชำนาญงาน</text:p>
          </table:table-cell>
          <table:table-cell table:style-name="ce16"/>
          <table:table-cell office:value-type="string" table:style-name="ce17">
            <text:p><text:s text:c="5"/>หัวหน้าฝ่ายเทคโนโลยีสารสนเทศ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4"/>............./................/.............</text:p>
          </table:table-cell>
          <table:table-cell table:style-name="ce3"/>
          <table:table-cell office:value-type="string" table:style-name="ce16">
            <text:p><text:s text:c="23"/>............../............../..............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สค6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number-columns-repeated="16375" table:default-cell-style-name="ce3"/>
        <table:table-row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ประจำเดือน สิงหาคม <text:s/>พ.ศ. ๒๕๖๔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1">
            <text:p>ครั้งที่</text:p>
          </table:table-cell>
          <table:table-cell office:value-type="string" table:style-name="ce4">
            <text:p>วัน/เดือน/ปี</text:p>
          </table:table-cell>
          <table:table-cell office:value-type="string" table:number-columns-spanned="1" table:number-rows-spanned="2" table:style-name="ce21">
            <text:p>เรื่อง</text:p>
          </table:table-cell>
          <table:table-cell office:value-type="string" table:number-columns-spanned="1" table:number-rows-spanned="2" table:style-name="ce21">
            <text:p>จังหวัดที่ใช้</text:p>
          </table:table-cell>
          <table:table-cell office:value-type="string" table:style-name="ce4">
            <text:p>ชื่อ - สกุล</text:p>
          </table:table-cell>
          <table:table-cell office:value-type="string" table:style-name="ce4">
            <text:p>รวมจำนวน</text:p>
          </table:table-cell>
          <table:table-cell office:value-type="string" table:number-columns-spanned="2" table:number-rows-spanned="1" table:style-name="ce21">
            <text:p>ผลการดำเนินงาน</text:p>
          </table:table-cell>
          <table:covered-table-cell/>
          <table:table-cell office:value-type="string" table:style-name="ce5">
            <text:p>สาเหตุการขัดข้อง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ที่ใช้งาน</text:p>
          </table:table-cell>
          <table:covered-table-cell/>
          <table:covered-table-cell/>
          <table:table-cell office:value-type="string" table:style-name="ce6">
            <text:p>ผู้ควบคุม MCU/VCS</text:p>
          </table:table-cell>
          <table:table-cell office:value-type="string" table:style-name="ce6">
            <text:p>ผู้ร่วมประชุม</text:p>
          </table:table-cell>
          <table:table-cell office:value-type="string" table:style-name="ce4">
            <text:p>ปกติ</text:p>
          </table:table-cell>
          <table:table-cell office:value-type="string" table:style-name="ce4">
            <text:p>ขัดข้อง</text:p>
          </table:table-cell>
          <table:table-cell office:value-type="string" table:style-name="ce7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8">
            <text:p>๑</text:p>
          </table:table-cell>
          <table:table-cell office:value-type="string" table:style-name="ce9">
            <text:p>๔ ส.ค.๖๔</text:p>
          </table:table-cell>
          <table:table-cell office:value-type="string" table:style-name="ce15">
            <text:p><text:s/>- ประชุมป้องกันและควบคุมการแพร่ระบาดของโรคติดเชื้อไวรัสโคโรนา 2019<text:s/></text:p>
          </table:table-cell>
          <table:table-cell office:value-type="string" table:style-name="ce11">
            <text:p>บุรีรัมย์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75" table:style-name="ce8">
            <text:p>๗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๑๑.๑๕-๑๒.๐๐)</text:p>
          </table:table-cell>
          <table:table-cell office:value-type="string" table:style-name="ce14">
            <text:p>(Covid-19) ของหน่วยงานภายในจังหวัดบุรีรัมย์<text:s/></text:p>
          </table:table-cell>
          <table:table-cell table:style-name="ce13"/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2" table:style-name="ce8">
            <text:p>๒</text:p>
          </table:table-cell>
          <table:table-cell office:value-type="string" table:style-name="ce9">
            <text:p>๓๐ ส.ค.๖๔</text:p>
          </table:table-cell>
          <table:table-cell office:value-type="string" table:style-name="ce15">
            <text:p><text:s/>- ประชุมกรมการจังหวัดนครราชสีมา ครั้งที่ ๘/๒๕๖๔ ประจำเดือนสิงหาคม</text:p>
          </table:table-cell>
          <table:table-cell office:value-type="string" table:style-name="ce11">
            <text:p>นครราชสีมา</text:p>
          </table:table-cell>
          <table:table-cell office:value-type="string" table:style-name="ce11">
            <text:p>นายศุภชัย <text:s/>ศรีแสง</text:p>
          </table:table-cell>
          <table:table-cell office:value-type="float" office:value="185" table:style-name="ce8">
            <text:p>๑๘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๐๘.๐๐-๑๑.๕๐)</text:p>
          </table:table-cell>
          <table:table-cell office:value-type="float" office:value="2564" table:style-name="ce23">
            <text:p>๒๕๖๔</text:p>
          </table:table-cell>
          <table:table-cell table:number-columns-repeated="2"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number-rows-repeated="2" table:style-name="ro6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3"/>ลงชื่อ.................................ผู้รายงาน</text:p>
          </table:table-cell>
          <table:table-cell table:style-name="ce16"/>
          <table:table-cell office:value-type="string" table:style-name="ce17">
            <text:p><text:s text:c="3"/>ลงชื่อ........................................ผู้ควบคุม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10"/>(นายวินะรุด <text:s/>สู้ศึก)<text:s text:c="2"/></text:p>
          </table:table-cell>
          <table:table-cell table:style-name="ce16"/>
          <table:table-cell office:value-type="string" table:style-name="ce16">
            <text:p><text:s text:c="22"/>(นายศุภชัย <text:s/>ศรีแสง)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7"/>นายช่างไฟฟ้าชำนาญงาน</text:p>
          </table:table-cell>
          <table:table-cell table:style-name="ce16"/>
          <table:table-cell office:value-type="string" table:style-name="ce17">
            <text:p><text:s text:c="5"/>หัวหน้าฝ่ายเทคโนโลยีสารสนเทศ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4"/>............./................/.............</text:p>
          </table:table-cell>
          <table:table-cell table:style-name="ce3"/>
          <table:table-cell office:value-type="string" table:style-name="ce16">
            <text:p><text:s text:c="23"/>............../............../..............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กค64" table:style-name="ta2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8" table:default-cell-style-name="ce3"/>
        <table:table-column table:style-name="co12" table:default-cell-style-name="ce3"/>
        <table:table-column table:style-name="co9" table:number-columns-repeated="16375" table:default-cell-style-name="ce3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ประจำเดือน กรกฎาคม <text:s/>พ.ศ. ๒๕๖๔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1">
            <text:p>ครั้งที่</text:p>
          </table:table-cell>
          <table:table-cell office:value-type="string" table:style-name="ce4">
            <text:p>วัน/เดือน/ปี</text:p>
          </table:table-cell>
          <table:table-cell office:value-type="string" table:number-columns-spanned="1" table:number-rows-spanned="2" table:style-name="ce21">
            <text:p>เรื่อง</text:p>
          </table:table-cell>
          <table:table-cell office:value-type="string" table:number-columns-spanned="1" table:number-rows-spanned="2" table:style-name="ce21">
            <text:p>จังหวัดที่ใช้</text:p>
          </table:table-cell>
          <table:table-cell office:value-type="string" table:style-name="ce4">
            <text:p>ชื่อ - สกุล</text:p>
          </table:table-cell>
          <table:table-cell office:value-type="string" table:style-name="ce4">
            <text:p>รวมจำนวน</text:p>
          </table:table-cell>
          <table:table-cell office:value-type="string" table:number-columns-spanned="2" table:number-rows-spanned="1" table:style-name="ce21">
            <text:p>ผลการดำเนินงาน</text:p>
          </table:table-cell>
          <table:covered-table-cell/>
          <table:table-cell office:value-type="string" table:style-name="ce5">
            <text:p>สาเหตุการขัดข้อง</text:p>
          </table:table-cell>
          <table:table-cell table:number-columns-repeated="16375" table:style-name="ce18"/>
        </table:table-row>
        <table:table-row table:style-name="ro4">
          <table:covered-table-cell/>
          <table:table-cell office:value-type="string" table:style-name="ce6">
            <text:p>ที่ใช้งาน</text:p>
          </table:table-cell>
          <table:covered-table-cell/>
          <table:covered-table-cell/>
          <table:table-cell office:value-type="string" table:style-name="ce6">
            <text:p>ผู้ควบคุม MCU/VCS</text:p>
          </table:table-cell>
          <table:table-cell office:value-type="string" table:style-name="ce6">
            <text:p>ผู้ร่วมประชุม</text:p>
          </table:table-cell>
          <table:table-cell office:value-type="string" table:style-name="ce4">
            <text:p>ปกติ</text:p>
          </table:table-cell>
          <table:table-cell office:value-type="string" table:style-name="ce4">
            <text:p>ขัดข้อง</text:p>
          </table:table-cell>
          <table:table-cell office:value-type="string" table:style-name="ce7">
            <text:p>การแก้ไข/ปัญหาอื่นๆ</text:p>
          </table:table-cell>
          <table:table-cell table:number-columns-repeated="16375" table:style-name="ce18"/>
        </table:table-row>
        <table:table-row table:style-name="ro5">
          <table:table-cell office:value-type="float" office:value="1" table:style-name="ce8">
            <text:p>๑</text:p>
          </table:table-cell>
          <table:table-cell office:value-type="string" table:style-name="ce9">
            <text:p>๕ ก.ค.๖๔</text:p>
          </table:table-cell>
          <table:table-cell office:value-type="string" table:style-name="ce24">
            <text:p><text:s/>- ประชุมกลุ่มภาคตะวันออกเฉียงเหนือตอนล่าง ๑ เพื่อเตรียมความพร้อมชี้แจง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56" table:style-name="ce8">
            <text:p>๕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6"/>
        </table:table-row>
        <table:table-row table:style-name="ro5">
          <table:table-cell table:style-name="ce12"/>
          <table:table-cell office:value-type="string" table:style-name="ce13">
            <text:p>(๑๓.๓๐-๑๖.๒๕)</text:p>
          </table:table-cell>
          <table:table-cell office:value-type="string" table:style-name="ce25">
            <text:p>งบประมาณรายจ่ายประจำปี พ.ศ. ๒๕๖๕ ต่อคณะกรรมาธิการวิสามัญฯ<text:s/></text:p>
          </table:table-cell>
          <table:table-cell office:value-type="string" table:style-name="ce13">
            <text:p>สร. , ชย.</text:p>
          </table:table-cell>
          <table:table-cell office:value-type="string" table:style-name="ce2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6"/>
        </table:table-row>
        <table:table-row table:style-name="ro5">
          <table:table-cell office:value-type="float" office:value="2" table:style-name="ce8">
            <text:p>๒</text:p>
          </table:table-cell>
          <table:table-cell office:value-type="string" table:style-name="ce9">
            <text:p>๗ ก.ค.๖๔</text:p>
          </table:table-cell>
          <table:table-cell office:value-type="string" table:style-name="ce24">
            <text:p><text:s/>- ประชุมเพื่อชี้แจงและซักซ้อมการใช้งานระบบการรับสมัครพนักงานราชการ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48" table:style-name="ce8">
            <text:p>๔๘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6"/>
        </table:table-row>
        <table:table-row table:style-name="ro5">
          <table:table-cell table:style-name="ce12"/>
          <table:table-cell office:value-type="string" table:style-name="ce13">
            <text:p>(๑๗.๐๕-๑๙.๐๐)</text:p>
          </table:table-cell>
          <table:table-cell office:value-type="string" table:style-name="ce25">
            <text:p>เฉพาะกิจ สังกัดกระทรวงมหาดไทย<text:s/></text:p>
          </table:table-cell>
          <table:table-cell office:value-type="string" table:style-name="ce13">
            <text:p>สร. , ศก. , อบ.</text:p>
          </table:table-cell>
          <table:table-cell office:value-type="string" table:style-name="ce2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6"/>
        </table:table-row>
        <table:table-row table:style-name="ro5">
          <table:table-cell office:value-type="float" office:value="3" table:style-name="ce8">
            <text:p>๓</text:p>
          </table:table-cell>
          <table:table-cell office:value-type="string" table:style-name="ce9">
            <text:p>๑๔ ก.ค.๖๔</text:p>
          </table:table-cell>
          <table:table-cell office:value-type="string" table:style-name="ce24">
            <text:p><text:s/>- ประชุมคณะกรรมการบริหารงานกลุ่มจังหวัดแบบบูรณาการ (ก.บ.ก.)<text:s/>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66" table:style-name="ce8">
            <text:p>๖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26"/>
          <table:table-cell table:number-columns-repeated="16375" table:style-name="ce18"/>
        </table:table-row>
        <table:table-row table:style-name="ro5">
          <table:table-cell table:style-name="ce27"/>
          <table:table-cell office:value-type="string" table:style-name="ce13">
            <text:p>(๑๓.๓๕-๑๔.๑๐)</text:p>
          </table:table-cell>
          <table:table-cell office:value-type="string" table:style-name="ce25">
            <text:p>ครั้งที่ ๓/๒๕๖๔ ของกลุ่มจังหวัดภาคตะวันออกเฉียงเหนือตอนล่าง ๑<text:s/></text:p>
          </table:table-cell>
          <table:table-cell office:value-type="string" table:style-name="ce13">
            <text:p>สร. , ชย.</text:p>
          </table:table-cell>
          <table:table-cell office:value-type="string" table:style-name="ce26">
            <text:p>นายพิชิต <text:s/>ธาดาวงษา</text:p>
          </table:table-cell>
          <table:table-cell table:style-name="ce27"/>
          <table:covered-table-cell/>
          <table:table-cell table:number-columns-repeated="2" table:style-name="ce26"/>
          <table:table-cell table:number-columns-repeated="16375" table:style-name="ce18"/>
        </table:table-row>
        <table:table-row table:style-name="ro5">
          <table:table-cell office:value-type="float" office:value="4" table:style-name="ce8">
            <text:p>๔</text:p>
          </table:table-cell>
          <table:table-cell office:value-type="string" table:style-name="ce9">
            <text:p>๑๔ ก.ค.๖๔</text:p>
          </table:table-cell>
          <table:table-cell office:value-type="string" table:style-name="ce24">
            <text:p><text:s/>- ประชุมคณะกรรมการบริหารงานกลุ่มจังหวัดแบบบูรณาการ (ก.บ.ก.)<text:s/></text:p>
          </table:table-cell>
          <table:table-cell office:value-type="string" table:style-name="ce11">
            <text:p>ศก. , อบ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52" table:style-name="ce8">
            <text:p>๕๒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๑๓.๓๐-๑๕.๐๐)</text:p>
          </table:table-cell>
          <table:table-cell office:value-type="string" table:style-name="ce25">
            <text:p>ครั้งที่ ๓/๒๕๖๔ ของกลุ่มจังหวัดภาคตะวันออกเฉียงเหนือตอนล่าง ๒</text:p>
          </table:table-cell>
          <table:table-cell office:value-type="string" table:style-name="ce13">
            <text:p>อจ. , ยส.</text:p>
          </table:table-cell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5" table:style-name="ce8">
            <text:p>๕</text:p>
          </table:table-cell>
          <table:table-cell office:value-type="string" table:style-name="ce9">
            <text:p>๑๙ ก.ค.๖๔</text:p>
          </table:table-cell>
          <table:table-cell office:value-type="string" table:style-name="ce17">
            <text:p><text:s/>- ประชุมคณะกรรมการอำนวยการบูรณาการเพื่อแก้ไขปัญหาผักตบชวา<text:s/>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ศุภชัย ศรีแสง</text:p>
          </table:table-cell>
          <table:table-cell office:value-type="float" office:value="214" table:style-name="ce8">
            <text:p>๒๑๔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๑๐.๑๐-๑๑.๑๐)</text:p>
          </table:table-cell>
          <table:table-cell office:value-type="string" table:style-name="ce28">
            <text:p>ครั้งที่ ๒/๒๕๖๔ โดยกรมโยธาธิการและผังเมือง<text:s/></text:p>
          </table:table-cell>
          <table:table-cell office:value-type="string" table:style-name="ce13">
            <text:p>สร. , ศก. , อบ.</text:p>
          </table:table-cell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6" table:style-name="ce27">
            <text:p>๖</text:p>
          </table:table-cell>
          <table:table-cell office:value-type="string" table:style-name="ce9">
            <text:p>๒๐ ก.ค.๖๔</text:p>
          </table:table-cell>
          <table:table-cell office:value-type="string" table:style-name="ce17">
            <text:p><text:s/>- ประชุมคณะกรรมการโรคติดต่อจังหวัดศรีสะเกษ</text:p>
          </table:table-cell>
          <table:table-cell office:value-type="string" table:style-name="ce26">
            <text:p>ศก.</text:p>
          </table:table-cell>
          <table:table-cell office:value-type="string" table:style-name="ce26">
            <text:p>นายศุภชัย ศรีแสง</text:p>
          </table:table-cell>
          <table:table-cell office:value-type="float" office:value="185" table:style-name="ce27">
            <text:p>๑๘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26"/>
          <table:table-cell table:number-columns-repeated="16375" table:style-name="ce18"/>
        </table:table-row>
        <table:table-row table:style-name="ro5">
          <table:table-cell table:style-name="ce27"/>
          <table:table-cell office:value-type="string" table:style-name="ce13">
            <text:p>(๑๓.๐๐-๑๗.๔๐)</text:p>
          </table:table-cell>
          <table:table-cell table:style-name="ce17"/>
          <table:table-cell table:number-columns-repeated="2" table:style-name="ce26"/>
          <table:table-cell table:style-name="ce27"/>
          <table:covered-table-cell/>
          <table:table-cell table:number-columns-repeated="2" table:style-name="ce26"/>
          <table:table-cell table:number-columns-repeated="16375" table:style-name="ce18"/>
        </table:table-row>
        <table:table-row table:style-name="ro5">
          <table:table-cell office:value-type="float" office:value="7" table:style-name="ce8">
            <text:p>๗</text:p>
          </table:table-cell>
          <table:table-cell office:value-type="string" table:style-name="ce9">
            <text:p>๒๔ ก.ค.๖๔</text:p>
          </table:table-cell>
          <table:table-cell office:value-type="string" table:style-name="ce24">
            <text:p><text:s/>- ประชุมมอบนโยบายเพื่อป้องกัน ควบคุมและแก้ไขสถานการณ์การแพร่ระบาด<text:s/>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สุพจ คงมณี</text:p>
          </table:table-cell>
          <table:table-cell office:value-type="float" office:value="224" table:style-name="ce8">
            <text:p>๒๒๔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๐๙.๔๐-๑๒.๒๕)</text:p>
          </table:table-cell>
          <table:table-cell office:value-type="string" table:style-name="ce25">
            <text:p>ของโรคติดเชื้อไวรัสโคโรนา 2019 (COVID-19)<text:s/></text:p>
          </table:table-cell>
          <table:table-cell office:value-type="string" table:style-name="ce13">
            <text:p>สร. , ศก. , อบ.</text:p>
          </table:table-cell>
          <table:table-cell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8" table:style-name="ce8">
            <text:p>๘</text:p>
          </table:table-cell>
          <table:table-cell office:value-type="string" table:style-name="ce9">
            <text:p>๒๗ ก.ค.๖๔</text:p>
          </table:table-cell>
          <table:table-cell office:value-type="string" table:style-name="ce24">
            <text:p><text:s/>- ประชุมคณะกรมการจังหวัดศรีสะเกษ</text:p>
          </table:table-cell>
          <table:table-cell office:value-type="string" table:style-name="ce11">
            <text:p>ศก.</text:p>
          </table:table-cell>
          <table:table-cell office:value-type="string" table:style-name="ce11">
            <text:p>นายศุภชัย ศรีแสง</text:p>
          </table:table-cell>
          <table:table-cell office:value-type="float" office:value="210" table:style-name="ce8">
            <text:p>๒๑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๐๘.๐๐-๑๒.๐๐)</text:p>
          </table:table-cell>
          <table:table-cell table:style-name="ce25"/>
          <table:table-cell table:number-columns-repeated="2"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9" table:style-name="ce8">
            <text:p>๙</text:p>
          </table:table-cell>
          <table:table-cell office:value-type="string" table:style-name="ce9">
            <text:p>๒๙ ก.ค.๖๔</text:p>
          </table:table-cell>
          <table:table-cell office:value-type="string" table:style-name="ce24">
            <text:p><text:s/>- ประชุมคณะกรรมการความมั่นคง และการปราบปรามยาเสพติด</text:p>
          </table:table-cell>
          <table:table-cell office:value-type="string" table:style-name="ce11">
            <text:p>ศก.</text:p>
          </table:table-cell>
          <table:table-cell office:value-type="string" table:style-name="ce11">
            <text:p>นายศุภชัย ศรีแสง</text:p>
          </table:table-cell>
          <table:table-cell office:value-type="float" office:value="65" table:style-name="ce8">
            <text:p>๖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๐๙.๐๐-๑๒.๐๐)</text:p>
          </table:table-cell>
          <table:table-cell office:value-type="string" table:style-name="ce25">
            <text:p>จังหวัดศรีสะเกษ</text:p>
          </table:table-cell>
          <table:table-cell table:number-columns-repeated="2"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10" table:style-name="ce27">
            <text:p>๑๐</text:p>
          </table:table-cell>
          <table:table-cell office:value-type="string" table:style-name="ce29">
            <text:p>๒๙ ก.ค.๖๔</text:p>
          </table:table-cell>
          <table:table-cell office:value-type="string" table:style-name="ce30">
            <text:p><text:s/>- ประชุมคณะกรรมการให้ความช่วยเหลือผู้ประสบภัยพิบัติจังหวัดศรีสะเกษ</text:p>
          </table:table-cell>
          <table:table-cell office:value-type="string" table:style-name="ce26">
            <text:p>ศก.</text:p>
          </table:table-cell>
          <table:table-cell office:value-type="string" table:style-name="ce26">
            <text:p>นายศุภชัย ศรีแสง</text:p>
          </table:table-cell>
          <table:table-cell office:value-type="float" office:value="56" table:style-name="ce27">
            <text:p>๕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26"/>
          <table:table-cell table:number-columns-repeated="16375" table:style-name="ce18"/>
        </table:table-row>
        <table:table-row table:style-name="ro5">
          <table:table-cell table:style-name="ce27"/>
          <table:table-cell office:value-type="string" table:style-name="ce26">
            <text:p>(๑๓.๓๐-๑๕.๐๐)</text:p>
          </table:table-cell>
          <table:table-cell office:value-type="string" table:style-name="ce30">
            <text:p>(ก.ช.ภ.) ครั้งที่ ๓/๒๕๖๔</text:p>
          </table:table-cell>
          <table:table-cell table:number-columns-repeated="2" table:style-name="ce26"/>
          <table:table-cell table:style-name="ce27"/>
          <table:covered-table-cell/>
          <table:table-cell table:number-columns-repeated="2" table:style-name="ce26"/>
          <table:table-cell table:number-columns-repeated="16375" table:style-name="ce18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1"/>
          <table:table-cell table:style-name="ce34"/>
          <table:table-cell table:number-columns-repeated="2" table:style-name="ce32"/>
          <table:table-cell table:number-columns-repeated="16375" table:style-name="ce18"/>
        </table:table-row>
        <table:table-row table:number-rows-repeated="3" table:style-name="ro5">
          <table:table-cell table:style-name="ce35"/>
          <table:table-cell table:style-name="ce16"/>
          <table:table-cell table:style-name="ce17"/>
          <table:table-cell table:number-columns-repeated="2" table:style-name="ce16"/>
          <table:table-cell table:style-name="ce35"/>
          <table:table-cell table:style-name="ce36"/>
          <table:table-cell table:number-columns-repeated="2" table:style-name="ce16"/>
          <table:table-cell table:number-columns-repeated="16375" table:style-name="ce18"/>
        </table:table-row>
        <table:table-row table:style-name="ro5">
          <table:table-cell office:value-type="float" office:value="11" table:style-name="ce8">
            <text:p>๑๑</text:p>
          </table:table-cell>
          <table:table-cell office:value-type="string" table:style-name="ce9">
            <text:p>๒๙ ก.ค.๖๔</text:p>
          </table:table-cell>
          <table:table-cell office:value-type="string" table:style-name="ce24">
            <text:p><text:s/>- ประชุมหัวหน้าส่วนราชการมหาดไทย<text:s/></text:p>
          </table:table-cell>
          <table:table-cell office:value-type="string" table:style-name="ce11">
            <text:p>นม.</text:p>
          </table:table-cell>
          <table:table-cell office:value-type="string" table:style-name="ce11">
            <text:p>นายศุภชัย ศรีแสง</text:p>
          </table:table-cell>
          <table:table-cell office:value-type="float" office:value="185" table:style-name="ce8">
            <text:p>๑๘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๐๗.๓๐-๐๙.๐๐)</text:p>
          </table:table-cell>
          <table:table-cell table:style-name="ce25"/>
          <table:table-cell table:style-name="ce13"/>
          <table:table-cell office:value-type="string" table:style-name="ce13">
            <text:p>นายวินะรุด <text:s/>สู้ศึก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12" table:style-name="ce8">
            <text:p>๑๒</text:p>
          </table:table-cell>
          <table:table-cell office:value-type="string" table:style-name="ce9">
            <text:p>๒๙ ก.ค.๖๔</text:p>
          </table:table-cell>
          <table:table-cell office:value-type="string" table:style-name="ce24">
            <text:p><text:s/>- ประชุมกรมการจังหวัดนครราชสีมา<text:s/></text:p>
          </table:table-cell>
          <table:table-cell office:value-type="string" table:style-name="ce11">
            <text:p>นม.</text:p>
          </table:table-cell>
          <table:table-cell office:value-type="string" table:style-name="ce11">
            <text:p>นายศุภชัย ศรีแสง</text:p>
          </table:table-cell>
          <table:table-cell office:value-type="float" office:value="265" table:style-name="ce8">
            <text:p>๒๖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๐๙.๓๐-๑๒.๐๐)</text:p>
          </table:table-cell>
          <table:table-cell table:style-name="ce25"/>
          <table:table-cell table:style-name="ce13"/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13" table:style-name="ce8">
            <text:p>๑๓</text:p>
          </table:table-cell>
          <table:table-cell office:value-type="string" table:style-name="ce9">
            <text:p>๒๙ ก.ค.๖๔</text:p>
          </table:table-cell>
          <table:table-cell office:value-type="string" table:style-name="ce24">
            <text:p><text:s/>- ประชุมความมั่นคงและการปราบปรามยาเสพติด</text:p>
          </table:table-cell>
          <table:table-cell office:value-type="string" table:style-name="ce11">
            <text:p>นม.</text:p>
          </table:table-cell>
          <table:table-cell office:value-type="string" table:style-name="ce11">
            <text:p>นายศุภชัย ศรีแสง</text:p>
          </table:table-cell>
          <table:table-cell office:value-type="float" office:value="73" table:style-name="ce8">
            <text:p>๗๓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๐๙.๓๐-๑๒.๐๐)</text:p>
          </table:table-cell>
          <table:table-cell table:style-name="ce25"/>
          <table:table-cell table:style-name="ce13"/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style-name="ro5">
          <table:table-cell office:value-type="float" office:value="14" table:style-name="ce8">
            <text:p>๑๔</text:p>
          </table:table-cell>
          <table:table-cell office:value-type="string" table:style-name="ce9">
            <text:p>๓๐ ก.ค.๖๔</text:p>
          </table:table-cell>
          <table:table-cell office:value-type="string" table:style-name="ce24">
            <text:p><text:s/>- ประชุมคณะกรรมการ ก.ช.ภ.จังหวัดนครราชสีมา ครั้งที่ ๒/๖๔</text:p>
          </table:table-cell>
          <table:table-cell office:value-type="string" table:style-name="ce11">
            <text:p>นม.</text:p>
          </table:table-cell>
          <table:table-cell office:value-type="string" table:style-name="ce11">
            <text:p>นายศุภชัย ศรีแสง</text:p>
          </table:table-cell>
          <table:table-cell office:value-type="float" office:value="55" table:style-name="ce8">
            <text:p>๕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8"/>
        </table:table-row>
        <table:table-row table:style-name="ro5">
          <table:table-cell table:style-name="ce12"/>
          <table:table-cell office:value-type="string" table:style-name="ce13">
            <text:p>(๐๘.๓๐-๑๒.๓๐)</text:p>
          </table:table-cell>
          <table:table-cell table:style-name="ce25"/>
          <table:table-cell table:style-name="ce13"/>
          <table:table-cell office:value-type="string" table:style-name="ce13">
            <text:p>นายวินะรุด <text:s/>สู้ศึก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8"/>
        </table:table-row>
        <table:table-row table:number-rows-repeated="2" table:style-name="ro6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3"/>ลงชื่อ.................................ผู้รายงาน</text:p>
          </table:table-cell>
          <table:table-cell table:style-name="ce16"/>
          <table:table-cell office:value-type="string" table:style-name="ce17">
            <text:p><text:s text:c="3"/>ลงชื่อ........................................ผู้ควบคุม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10"/>( นายวินะรุด <text:s/>สู้ศึก )<text:s text:c="2"/></text:p>
          </table:table-cell>
          <table:table-cell table:style-name="ce16"/>
          <table:table-cell office:value-type="string" table:style-name="ce16">
            <text:p><text:s text:c="22"/>( นายศุภชัย <text:s/>ศรีแสง )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7"/>นายช่างไฟฟ้าชำนาญงาน</text:p>
          </table:table-cell>
          <table:table-cell table:style-name="ce16"/>
          <table:table-cell office:value-type="string" table:style-name="ce17">
            <text:p><text:s text:c="5"/>หัวหน้าฝ่ายเทคโนโลยีสารสนเทศ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4"/>............./................/.............</text:p>
          </table:table-cell>
          <table:table-cell table:style-name="ce3"/>
          <table:table-cell office:value-type="string" table:style-name="ce16">
            <text:p><text:s text:c="23"/>............../............../..............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มิย64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number-columns-repeated="16375" table:default-cell-style-name="ce3"/>
        <table:table-row table:style-name="ro8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ประจำเดือน มิถุนายน <text:s/>พ.ศ. ๒๕๖๔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1">
            <text:p>ครั้งที่</text:p>
          </table:table-cell>
          <table:table-cell office:value-type="string" table:style-name="ce4">
            <text:p>วัน/เดือน/ปี</text:p>
          </table:table-cell>
          <table:table-cell office:value-type="string" table:number-columns-spanned="1" table:number-rows-spanned="2" table:style-name="ce21">
            <text:p>เรื่อง</text:p>
          </table:table-cell>
          <table:table-cell office:value-type="string" table:number-columns-spanned="1" table:number-rows-spanned="2" table:style-name="ce21">
            <text:p>จังหวัดที่ใช้</text:p>
          </table:table-cell>
          <table:table-cell office:value-type="string" table:style-name="ce4">
            <text:p>ชื่อ - สกุล</text:p>
          </table:table-cell>
          <table:table-cell office:value-type="string" table:style-name="ce4">
            <text:p>รวมจำนวน</text:p>
          </table:table-cell>
          <table:table-cell office:value-type="string" table:number-columns-spanned="2" table:number-rows-spanned="1" table:style-name="ce21">
            <text:p>ผลการดำเนินงาน</text:p>
          </table:table-cell>
          <table:covered-table-cell/>
          <table:table-cell office:value-type="string" table:style-name="ce5">
            <text:p>สาเหตุการขัดข้อง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ที่ใช้งาน</text:p>
          </table:table-cell>
          <table:covered-table-cell/>
          <table:covered-table-cell/>
          <table:table-cell office:value-type="string" table:style-name="ce6">
            <text:p>ผู้ควบคุม MCU/VCS</text:p>
          </table:table-cell>
          <table:table-cell office:value-type="string" table:style-name="ce6">
            <text:p>ผู้ร่วมประชุม</text:p>
          </table:table-cell>
          <table:table-cell office:value-type="string" table:style-name="ce4">
            <text:p>ปกติ</text:p>
          </table:table-cell>
          <table:table-cell office:value-type="string" table:style-name="ce4">
            <text:p>ขัดข้อง</text:p>
          </table:table-cell>
          <table:table-cell office:value-type="string" table:style-name="ce7">
            <text:p>การแก้ไข/ปัญหาอื่นๆ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8">
            <text:p>๑</text:p>
          </table:table-cell>
          <table:table-cell office:value-type="string" table:style-name="ce9">
            <text:p>๒ มิ.ย.๖๔</text:p>
          </table:table-cell>
          <table:table-cell office:value-type="string" table:style-name="ce10">
            <text:p><text:s/>- ประชุมหารือข้อราชการโดย ผอ.ศสส.สป. ไปยัง ผู้บริหารในสังกัด ศสส.สป.</text:p>
          </table:table-cell>
          <table:table-cell office:value-type="string" table:style-name="ce11">
            <text:p>ศสข.๔ (นม)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5" table:style-name="ce8">
            <text:p>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๑๓.๓๐-๑๕.๐๐)</text:p>
          </table:table-cell>
          <table:table-cell table:style-name="ce10"/>
          <table:table-cell table:style-name="ce13"/>
          <table:table-cell office:value-type="string" table:style-name="ce26">
            <text:p>นายศุภชัย <text:s/>ศรีแสง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2" table:style-name="ce8">
            <text:p>๒</text:p>
          </table:table-cell>
          <table:table-cell office:value-type="string" table:style-name="ce9">
            <text:p>๒๙ มิ.ย.๖๔</text:p>
          </table:table-cell>
          <table:table-cell office:value-type="string" table:style-name="ce37">
            <text:p><text:s/>- ประชุมกรมการจังหวัดนครราชสีมาและหัวหน้าส่วนราชการประจำจังหวัด</text:p>
          </table:table-cell>
          <table:table-cell office:value-type="string" table:style-name="ce11">
            <text:p>นม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95" table:style-name="ce8">
            <text:p>๙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table:style-name="ce12"/>
          <table:table-cell office:value-type="string" table:style-name="ce13">
            <text:p>(๐๙.๐๐-๑๒.๓๕)</text:p>
          </table:table-cell>
          <table:table-cell office:value-type="string" table:style-name="ce38">
            <text:p>นครราชสีมา ครั้งที่ ๖/๒๕๖๔ ประจำเดือนมิถุนายน ๒๕๖๔</text:p>
          </table:table-cell>
          <table:table-cell table:style-name="ce13"/>
          <table:table-cell office:value-type="string" table:style-name="ce2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5">
          <table:table-cell office:value-type="float" office:value="3" table:style-name="ce8">
            <text:p>๓</text:p>
          </table:table-cell>
          <table:table-cell office:value-type="string" table:style-name="ce9">
            <text:p>๒๙ มิ.ย.๖๔</text:p>
          </table:table-cell>
          <table:table-cell office:value-type="string" table:style-name="ce10">
            <text:p><text:span text:style-name="T1"><text:s/>-<text:s/></text:span>ประชุมเพื่อการบริหารจัดการกรอบอัตรากำลังพนักงานราชการเฉพาะกิจ</text:p>
          </table:table-cell>
          <table:table-cell office:value-type="string" table:style-name="ce11">
            <text:p>นม. , บร.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50" table:style-name="ce8">
            <text:p>๕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table:style-name="ce27"/>
          <table:table-cell office:value-type="string" table:style-name="ce13">
            <text:p>(๑๕.๑๐-๑๖.๒๕)</text:p>
          </table:table-cell>
          <table:table-cell office:value-type="string" table:style-name="ce10">
            <text:p>สังกัดกระทรวงมหาดไทย</text:p>
          </table:table-cell>
          <table:table-cell office:value-type="string" table:style-name="ce13">
            <text:p>สร. , ศก. , อบ.</text:p>
          </table:table-cell>
          <table:table-cell office:value-type="string" table:style-name="ce26">
            <text:p>นายพิชิต <text:s/>ธาดาวงษา</text:p>
          </table:table-cell>
          <table:table-cell table:style-name="ce27"/>
          <table:covered-table-cell/>
          <table:table-cell table:number-columns-repeated="2" table:style-name="ce26"/>
          <table:table-cell table:number-columns-repeated="16375" table:style-name="ce1"/>
        </table:table-row>
        <table:table-row table:style-name="ro5">
          <table:table-cell office:value-type="float" office:value="4" table:style-name="ce8">
            <text:p>๔</text:p>
          </table:table-cell>
          <table:table-cell office:value-type="string" table:style-name="ce9">
            <text:p>๒๙ มิ.ย.๖๔</text:p>
          </table:table-cell>
          <table:table-cell office:value-type="string" table:style-name="ce37">
            <text:p><text:s/>- ประชุมคณะทำงานเพิ่มศักยภาพการประสานงานฯ ครั้งที่ ๓/๒๕๖๔</text:p>
          </table:table-cell>
          <table:table-cell office:value-type="string" table:style-name="ce11">
            <text:p>ศสข.๔ (นม)</text:p>
          </table:table-cell>
          <table:table-cell office:value-type="string" table:style-name="ce11">
            <text:p>นายวินะรุด <text:s/>สู้ศึก</text:p>
          </table:table-cell>
          <table:table-cell office:value-type="float" office:value="7" table:style-name="ce8">
            <text:p>๗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5">
          <table:table-cell table:style-name="ce12"/>
          <table:table-cell office:value-type="string" table:style-name="ce13">
            <text:p>(๑๖.๔๐-๑๘.๐๕)</text:p>
          </table:table-cell>
          <table:table-cell table:style-name="ce38"/>
          <table:table-cell table:style-name="ce13"/>
          <table:table-cell office:value-type="string" table:style-name="ce13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"/>
        </table:table-row>
        <table:table-row table:number-rows-repeated="2" table:style-name="ro6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3"/>ลงชื่อ.................................ผู้รายงาน</text:p>
          </table:table-cell>
          <table:table-cell table:style-name="ce16"/>
          <table:table-cell office:value-type="string" table:style-name="ce17">
            <text:p><text:s text:c="3"/>ลงชื่อ........................................ผู้ควบคุม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10"/>( นายวินะรุด <text:s/>สู้ศึก )<text:s text:c="2"/></text:p>
          </table:table-cell>
          <table:table-cell table:style-name="ce16"/>
          <table:table-cell office:value-type="string" table:style-name="ce16">
            <text:p><text:s text:c="22"/>( นายศุภชัย <text:s/>ศรีแสง )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7"/>นายช่างไฟฟ้าชำนาญงาน</text:p>
          </table:table-cell>
          <table:table-cell table:style-name="ce16"/>
          <table:table-cell office:value-type="string" table:style-name="ce17">
            <text:p><text:s text:c="5"/>หัวหน้าฝ่ายเทคโนโลยีสารสนเทศ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2" table:style-name="ce16"/>
          <table:table-cell office:value-type="string" table:style-name="ce17">
            <text:p><text:s text:c="4"/>............./................/.............</text:p>
          </table:table-cell>
          <table:table-cell table:style-name="ce3"/>
          <table:table-cell office:value-type="string" table:style-name="ce16">
            <text:p><text:s text:c="23"/>............../............../..............</text:p>
          </table:table-cell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พค6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พฤษภาคม <text:s/>พ.ศ. ๒๕๖๔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๑๓ พ.ค.๖๔</text:p>
          </table:table-cell>
          <table:table-cell office:value-type="string" table:style-name="ce10">
            <text:p><text:span text:style-name="T1"><text:s/></text:span><text:span text:style-name="T1">-<text:s/></text:span>ประชุมมอบนโยบายเพื่อป้องกัน ควบคุมและแก้ไขสถานการณ์การแพร่ระบาด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ศุภชัย <text:s/>ศรีแสง</text:p>
          </table:table-cell>
          <table:table-cell office:value-type="float" office:value="160" table:style-name="ce8">
            <text:p>๑๖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๐๙.๓๐-๑๒.๑๕)</text:p>
          </table:table-cell>
          <table:table-cell office:value-type="string" table:style-name="ce10">
            <text:p>ของโรคติดเชื้อไวรัสโคโรนา 2019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8">
            <text:p>๒</text:p>
          </table:table-cell>
          <table:table-cell office:value-type="string" table:style-name="ce9">
            <text:p>๒๕ พ.ค.๖๔</text:p>
          </table:table-cell>
          <table:table-cell office:value-type="string" table:style-name="ce37">
            <text:p><text:s/>- ประชุมคณะกรรมการบริหารงานกลุ่มจังหวัดแบบบูรณาการ<text:s/><text:span text:style-name="T3">(</text:span>ก<text:span text:style-name="T3">.</text:span>บ<text:span text:style-name="T3">.</text:span>ก.)</text:p>
          </table:table-cell>
          <table:table-cell office:value-type="string" table:style-name="ce44">
            <text:p>อบ. , ศก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52" table:style-name="ce8">
            <text:p>๕๒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๓.๕๐-๑๕.๕๕)</text:p>
          </table:table-cell>
          <table:table-cell office:value-type="string" table:style-name="ce38">
            <text:p>ภาคตะวันออกเฉียงเหนือตอนล่าง ๒ ครั้งที่ ๒/๒๕๖๔</text:p>
          </table:table-cell>
          <table:table-cell office:value-type="string" table:style-name="ce45">
            <text:p>ยส. , อจ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๒๘ พ.ค.๖๔</text:p>
          </table:table-cell>
          <table:table-cell office:value-type="string" table:style-name="ce48">
            <text:p><text:span text:style-name="T1"><text:s/></text:span><text:span text:style-name="T1">-<text:s/></text:span>ประชุมกรมการจังหวัดนครราชสีมาและหัวหน้าส่วนราชการประจำจังหวัด</text:p>
          </table:table-cell>
          <table:table-cell office:value-type="string" table:style-name="ce44">
            <text:p>นม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350" table:style-name="ce47">
            <text:p>๓๕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49"/>
          <table:table-cell office:value-type="string" table:style-name="ce13">
            <text:p>(๐๘.๐๐-๑๑.๒๕)</text:p>
          </table:table-cell>
          <table:table-cell office:value-type="string" table:style-name="ce10">
            <text:p>นครราชสีมา ครั้งที่ ๕/๒๕๖๔ (ใช้ระบบ VCS , Jabber และ Webex)</text:p>
          </table:table-cell>
          <table:table-cell table:style-name="ce45"/>
          <table:table-cell office:value-type="string" table:style-name="ce46">
            <text:p>นายพิชิต <text:s/>ธาดาวงษา</text:p>
          </table:table-cell>
          <table:table-cell table:style-name="ce49"/>
          <table:covered-table-cell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float" office:value="4" table:style-name="ce47">
            <text:p>๔</text:p>
          </table:table-cell>
          <table:table-cell office:value-type="string" table:style-name="ce9">
            <text:p>๓๑ พ.ค.๖๔</text:p>
          </table:table-cell>
          <table:table-cell office:value-type="string" table:style-name="ce37">
            <text:p><text:s/>- ประชุมคณะกรรมการบริหารงานกลุ่มจังหวัดแบบบูรณาการ<text:s/><text:span text:style-name="T3">(</text:span>ก<text:span text:style-name="T3">.</text:span>บ<text:span text:style-name="T3">.</text:span>ก.)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50" table:style-name="ce47">
            <text:p>๕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๓.๓๐-๑๔.๒๕)</text:p>
          </table:table-cell>
          <table:table-cell office:value-type="string" table:style-name="ce38">
            <text:p>ภาคตะวันออกเฉียงเหนือตอนล่าง ๑ ครั้งที่ ๒/๒๕๖๔</text:p>
          </table:table-cell>
          <table:table-cell office:value-type="string" table:style-name="ce45">
            <text:p>สร. , ชย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5"/>หัวหน้าฝ่ายเทคโนโลยีสารสนเทศ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  <table:table table:name="เมย6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เมษายน <text:s/>พ.ศ. ๒๕๖๔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๒ เม.ย.๖๔</text:p>
          </table:table-cell>
          <table:table-cell office:value-type="string" table:style-name="ce10">
            <text:p><text:span text:style-name="T1"><text:s/></text:span><text:span text:style-name="T1">-<text:s/></text:span>ประชุมชี้แจงแนวทางการเสนอโครงการพัฒนาและเสริมสร้างความเข้มแข็ง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55" table:style-name="ce8">
            <text:p>๒๕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๓.๓๐-๑๔.๕๕)</text:p>
          </table:table-cell>
          <table:table-cell office:value-type="string" table:style-name="ce48">
            <text:p>ของเศรษฐกิจฐานราก</text:p>
          </table:table-cell>
          <table:table-cell office:value-type="string" table:style-name="ce45">
            <text:p>สร. , ศก. , อบ.</text:p>
          </table:table-cell>
          <table:table-cell table:style-name="ce46"/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8">
            <text:p>๒</text:p>
          </table:table-cell>
          <table:table-cell office:value-type="string" table:style-name="ce9">
            <text:p>๙ เม.ย.๖๔</text:p>
          </table:table-cell>
          <table:table-cell office:value-type="string" table:style-name="ce37">
            <text:p>ประชุมชี้แลกเปลี่ยนเรียนรู้ในรูปแบบชุมชนนักปฏิบัติ ของ สป.มท.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76" table:style-name="ce8">
            <text:p>๗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๓.๓๐-๑๕.๕๕)</text:p>
          </table:table-cell>
          <table:table-cell office:value-type="string" table:style-name="ce38">
            <text:p>ครั้งที่ ๓/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๒๖ เม.ย.๖๔</text:p>
          </table:table-cell>
          <table:table-cell office:value-type="string" table:style-name="ce10">
            <text:p><text:s/>- ประชุมหลักเกณฑ์การใช้เทคโนโลยีการสื่อสาร ของ ศสส.สป. และ ศสข.๑-๑๒</text:p>
          </table:table-cell>
          <table:table-cell office:value-type="string" table:style-name="ce44">
            <text:p>ศสข.๔ (นม)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5" table:style-name="ce47">
            <text:p>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49"/>
          <table:table-cell office:value-type="string" table:style-name="ce13">
            <text:p>(๑๓.๓๐-๑๕.๕๕)</text:p>
          </table:table-cell>
          <table:table-cell table:style-name="ce38"/>
          <table:table-cell table:style-name="ce45"/>
          <table:table-cell office:value-type="string" table:style-name="ce46">
            <text:p>นายพิชิต <text:s/>ธาดาวงษา</text:p>
          </table:table-cell>
          <table:table-cell table:style-name="ce49"/>
          <table:covered-table-cell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float" office:value="4" table:style-name="ce47">
            <text:p>๔</text:p>
          </table:table-cell>
          <table:table-cell office:value-type="string" table:style-name="ce9">
            <text:p>๒๙ เม.ย.๖๔</text:p>
          </table:table-cell>
          <table:table-cell office:value-type="string" table:style-name="ce10">
            <text:p><text:s/>- ประชุมคณะทำงานเพิ่มศักยภาพการประสานงานฯ ครั้งที่ ๒/๒๕๖๔</text:p>
          </table:table-cell>
          <table:table-cell office:value-type="string" table:style-name="ce44">
            <text:p>ศสข.๔ (นม)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3" table:style-name="ce47">
            <text:p>๓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๐๐-๑๐.๔๐)</text:p>
          </table:table-cell>
          <table:table-cell table:style-name="ce38"/>
          <table:table-cell table:style-name="ce45"/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5"/>หัวหน้าฝ่ายเทคโนโลยีสารสนเทศ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  <table:table table:name="มีค64" table:style-name="ta3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มีนาคม <text:s/>พ.ศ. ๒๕๖๔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๒ มี.ค.๖๔</text:p>
          </table:table-cell>
          <table:table-cell office:value-type="string" table:style-name="ce10">
            <text:p><text:s/>- ประชุมคณะกรรมการร่วมภาครัฐและเอกชนเพื่อแก้ไขปัญหาทางเศรษฐกิจ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40" table:style-name="ce8">
            <text:p>๔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๓.๔๐-๑๔.๓๕)</text:p>
          </table:table-cell>
          <table:table-cell office:value-type="string" table:style-name="ce10">
            <text:p>(กรอ.) กลุ่มจังหวัดภาคตะวันออกเฉียงเหนือตอนล่าง ๑ ครั้งที่ ๑/๒๕๖๔</text:p>
          </table:table-cell>
          <table:table-cell office:value-type="string" table:style-name="ce45">
            <text:p>สร. , ชย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8">
            <text:p>๒</text:p>
          </table:table-cell>
          <table:table-cell office:value-type="string" table:style-name="ce9">
            <text:p>๓ มี.ค.๖๔</text:p>
          </table:table-cell>
          <table:table-cell office:value-type="string" table:style-name="ce37">
            <text:p><text:s/>- การฝึกอบรมเพิ่มประสิทธิภาพการโอนสินทรัพย์ของจังหวัดและกลุ่มจังหวัด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78" table:style-name="ce8">
            <text:p>๗๘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๐๙.๐๐-๑๖.๑๕)</text:p>
          </table:table-cell>
          <table:table-cell office:value-type="string" table:style-name="ce38">
            <text:p>ประจำปีงบประมาณ พ.ศ. 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๔ มี.ค.๖๔</text:p>
          </table:table-cell>
          <table:table-cell office:value-type="string" table:style-name="ce10">
            <text:p>การฝึกอบรมเพิ่มประสิทธิภาพการโอนสินทรัพย์ของจังหวัดและกลุ่มจังหวัด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56" table:style-name="ce47">
            <text:p>๕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49"/>
          <table:table-cell office:value-type="string" table:style-name="ce13">
            <text:p>(๐๙.๐๐-๑๖.๓๐)</text:p>
          </table:table-cell>
          <table:table-cell office:value-type="string" table:style-name="ce38">
            <text:p>ประจำปีงบประมาณ พ.ศ. 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49"/>
          <table:covered-table-cell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float" office:value="4" table:style-name="ce47">
            <text:p>๔</text:p>
          </table:table-cell>
          <table:table-cell office:value-type="string" table:style-name="ce9">
            <text:p>๕ มี.ค.๖๔</text:p>
          </table:table-cell>
          <table:table-cell office:value-type="string" table:style-name="ce10">
            <text:p><text:s/>- ประชุมคณะทำงานเพิ่มศักยภาพการประสานงานฯ ครั้งที่ ๑/๒๕๖๔</text:p>
          </table:table-cell>
          <table:table-cell office:value-type="string" table:style-name="ce44">
            <text:p>ศสข.๔ (นม)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9" table:style-name="ce47">
            <text:p>๙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๔๐-๑๒.๒๐)</text:p>
          </table:table-cell>
          <table:table-cell table:style-name="ce10"/>
          <table:table-cell table:style-name="ce45"/>
          <table:table-cell office:value-type="string" table:style-name="ce46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5" table:style-name="ce47">
            <text:p>๕</text:p>
          </table:table-cell>
          <table:table-cell office:value-type="string" table:style-name="ce9">
            <text:p>๘ มี.ค.๖๔</text:p>
          </table:table-cell>
          <table:table-cell office:value-type="string" table:style-name="ce37">
            <text:p><text:s/>- ประชุมชี้แจงแนวทางการดำเนินงานการพัฒนารูปแบบการเพิ่มประสิทธิภาพ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32" table:style-name="ce47">
            <text:p>๓๒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๐.๐๐-๑๒.๓๐)</text:p>
          </table:table-cell>
          <table:table-cell office:value-type="string" table:style-name="ce56">
            <text:p>การบริหารราชการในจังหวัด ให้มีการทำงานที่มีผลสัมฤทธิ์สูง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6" table:style-name="ce47">
            <text:p>๖</text:p>
          </table:table-cell>
          <table:table-cell office:value-type="string" table:style-name="ce9">
            <text:p>๙ มี.ค.๖๔</text:p>
          </table:table-cell>
          <table:table-cell office:value-type="string" table:style-name="ce37">
            <text:p><text:s/>- ประชุมเชิงปฏิบัติการเพื่อระดมความเห็นและแลกเปลี่ยนเรียนรู้แนวปฏิบัติที่ดี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34" table:style-name="ce47">
            <text:p>๑๓๔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๐๐-๑๖.๕๕)</text:p>
          </table:table-cell>
          <table:table-cell office:value-type="string" table:style-name="ce38">
            <text:p>(Best Practice)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7" table:style-name="ce47">
            <text:p>๗</text:p>
          </table:table-cell>
          <table:table-cell office:value-type="string" table:style-name="ce9">
            <text:p>๑๐ มี.ค.๖๔</text:p>
          </table:table-cell>
          <table:table-cell office:value-type="string" table:style-name="ce10">
            <text:p>ประชุมคณะกรรมการนโยบายการป้องกันและลดอุบัติเหตุทางถนนแห่งชาติ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58" table:style-name="ce47">
            <text:p>๑๕๘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๐.๑๐-๑๐.๓๕)</text:p>
          </table:table-cell>
          <table:table-cell office:value-type="string" table:style-name="ce38">
            <text:p>ครั้งที่ ๑/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8" table:style-name="ce47">
            <text:p>๘</text:p>
          </table:table-cell>
          <table:table-cell office:value-type="string" table:style-name="ce9">
            <text:p>๑๕ มี.ค.๖๔</text:p>
          </table:table-cell>
          <table:table-cell office:value-type="string" table:style-name="ce57">
            <text:p><text:span text:style-name="T2"><text:s/></text:span><text:span text:style-name="T2">-<text:s/></text:span><text:span text:style-name="T2">การจัดกิจกรรมเสวนาแลกเปลี่ยนเรียนรู้ในรูปแบบชุมชนนักปฏิบัติ<text:s/></text:span><text:span text:style-name="T2">(CoPs)</text:span>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80" table:style-name="ce47">
            <text:p>๘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๓.๒๕-๑๖.๓๕)</text:p>
          </table:table-cell>
          <table:table-cell office:value-type="string" table:style-name="ce38">
            <text:p>ประจำปีงบประมาณ พ.ศ. ๒๕๖๔ ครั้งที่ ๒/๒๕๖๔</text:p>
          </table:table-cell>
          <table:table-cell office:value-type="string" table:style-name="ce45">
            <text:p>สร. , ศก. , อบ.</text:p>
          </table:table-cell>
          <table:table-cell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9" table:style-name="ce47">
            <text:p>๙</text:p>
          </table:table-cell>
          <table:table-cell office:value-type="string" table:style-name="ce9">
            <text:p>๑๗ มี.ค.๖๔</text:p>
          </table:table-cell>
          <table:table-cell office:value-type="string" table:style-name="ce48">
            <text:p><text:span text:style-name="T1"><text:s/></text:span><text:span text:style-name="T1">-<text:s/></text:span>ประชุมชี้แจงแนวทางการประเมินส่วนราชการตามมาตรการปรับปรุงประสิทธิ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55" table:style-name="ce47">
            <text:p>๑๕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๐๐-๑๖.๓๐)</text:p>
          </table:table-cell>
          <table:table-cell office:value-type="string" table:style-name="ce10">
            <text:p>ภาพ ในการปฏิบัติราชการของจังหวัด ประจำปีงบประมาณ พ.ศ. ๒๕๖๔</text:p>
          </table:table-cell>
          <table:table-cell office:value-type="string" table:style-name="ce45">
            <text:p>สร. , ศก. , อบ.</text:p>
          </table:table-cell>
          <table:table-cell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8"/>
          <table:table-cell table:number-columns-spanned="1" table:number-rows-spanned="2" table:style-name="ce64"/>
          <table:table-cell table:number-columns-repeated="2" table:style-name="ce61"/>
          <table:table-cell table:number-columns-repeated="16375" table:style-name="ce62"/>
        </table:table-row>
        <table:table-row table:style-name="ro4">
          <table:table-cell table:style-name="ce63"/>
          <table:table-cell table:style-name="ce16"/>
          <table:table-cell table:style-name="ce10"/>
          <table:table-cell table:number-columns-repeated="2" table:style-name="ce51"/>
          <table:table-cell table:style-name="ce63"/>
          <table:covered-table-cell/>
          <table:table-cell table:number-columns-repeated="2" table:style-name="ce51"/>
          <table:table-cell table:number-columns-repeated="16375"/>
        </table:table-row>
        <table:table-row table:number-rows-repeated="3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4">
          <table:table-cell office:value-type="float" office:value="10" table:style-name="ce47">
            <text:p>๑๐</text:p>
          </table:table-cell>
          <table:table-cell office:value-type="string" table:style-name="ce9">
            <text:p>๑๘ มี.ค.๖๔</text:p>
          </table:table-cell>
          <table:table-cell office:value-type="string" table:style-name="ce60">
            <text:p><text:span text:style-name="T1"><text:s/></text:span><text:span text:style-name="T1">-<text:s/></text:span>ประชุมการดำเนินโครงการทุนการศึกษาพระราชทานฯ ปี ๒๕๖๔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09" table:style-name="ce47">
            <text:p>๑๐๙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๓.๓๕-๑๔.๒๕)</text:p>
          </table:table-cell>
          <table:table-cell table:style-name="ce38"/>
          <table:table-cell office:value-type="string" table:style-name="ce45">
            <text:p>สร. , ศก. , อบ.</text:p>
          </table:table-cell>
          <table:table-cell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11" table:style-name="ce47">
            <text:p>๑๑</text:p>
          </table:table-cell>
          <table:table-cell office:value-type="string" table:style-name="ce9">
            <text:p>๒๒ มี.ค.๖๔</text:p>
          </table:table-cell>
          <table:table-cell office:value-type="string" table:style-name="ce37">
            <text:p><text:s/>- ประชุมคณะกรรมการบริหารงานกลุ่มจังหวัดแบบบูรณาการ (ก.บ.ก.)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56" table:style-name="ce47">
            <text:p>๕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๐.๐๕-๑๑.๐๐)</text:p>
          </table:table-cell>
          <table:table-cell office:value-type="string" table:style-name="ce10">
            <text:p>ภาคตะวันออกเฉียงเหนือตอนล่าง ๑ ครั้งที่ ๑/๒๕๖๔</text:p>
          </table:table-cell>
          <table:table-cell office:value-type="string" table:style-name="ce45">
            <text:p>สร. , ชย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12" table:style-name="ce47">
            <text:p>๑๒</text:p>
          </table:table-cell>
          <table:table-cell office:value-type="string" table:style-name="ce9">
            <text:p>๒๕ มี.ค.๖๔</text:p>
          </table:table-cell>
          <table:table-cell office:value-type="string" table:style-name="ce37">
            <text:p><text:s/>- ประชุมคณะทำงานเพิ่มศักยภาพการประสานงานฯ ครั้งที่ ๑/๒๕๖๔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พิชิต <text:s/>ธาดาวงษา</text:p>
          </table:table-cell>
          <table:table-cell office:value-type="float" office:value="5" table:style-name="ce47">
            <text:p>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๓๐-๑๑.๓๕)</text:p>
          </table:table-cell>
          <table:table-cell table:style-name="ce38"/>
          <table:table-cell office:value-type="string" table:style-name="ce45">
            <text:p>สร. , ศก. , อบ.</text:p>
          </table:table-cell>
          <table:table-cell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13" table:style-name="ce47">
            <text:p>๑๓</text:p>
          </table:table-cell>
          <table:table-cell office:value-type="string" table:style-name="ce9">
            <text:p>๓๑ มี.ค.๖๔</text:p>
          </table:table-cell>
          <table:table-cell office:value-type="string" table:style-name="ce10">
            <text:p><text:s/>- ประชุมกรมการพัฒนาชุมชน ครั้งที่ ๓/๒๕๖๔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40" table:style-name="ce47">
            <text:p>๔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๓๕-๑๑.๕๕)</text:p>
          </table:table-cell>
          <table:table-cell table:style-name="ce38"/>
          <table:table-cell office:value-type="string" table:style-name="ce45">
            <text:p>สร. , ศก. , อบ.</text:p>
          </table:table-cell>
          <table:table-cell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5"/>หัวหน้าฝ่ายเทคโนโลยีสารสนเทศ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33" table:style-name="ro10">
          <table:table-cell table:number-columns-repeated="16384"/>
        </table:table-row>
      </table:table>
      <table:table table:name="กพ64" table:style-name="ta3">
        <table:table-column table:style-name="co1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กุมภาพันธ์ <text:s/>พ.ศ. ๒๕๖๔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๑ ก.พ.๖๔</text:p>
          </table:table-cell>
          <table:table-cell office:value-type="string" table:style-name="ce48">
            <text:p><text:span text:style-name="T1"><text:s/></text:span><text:span text:style-name="T1">-<text:s/></text:span>ประชุมชี้แจงรายละเอียดโครงการเราชนะให้กับจังหวัด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13" table:style-name="ce8">
            <text:p>๑๑๓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๔.๐๐-๑๕.๐๐)</text:p>
          </table:table-cell>
          <table:table-cell table:style-name="ce38"/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8">
            <text:p>๒</text:p>
          </table:table-cell>
          <table:table-cell office:value-type="string" table:style-name="ce9">
            <text:p>๒ ก.พ.๖๔</text:p>
          </table:table-cell>
          <table:table-cell office:value-type="string" table:style-name="ce48">
            <text:p><text:span text:style-name="T1"><text:s/></text:span><text:span text:style-name="T1">-<text:s/></text:span>ประชุมซักซ้อมแนวทางการจัดทำระบบสารสนเทศบริหารสถานการณ์แพร่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45" table:style-name="ce8">
            <text:p>๔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๔.๐๐-๑๔.๓๕)</text:p>
          </table:table-cell>
          <table:table-cell office:value-type="string" table:style-name="ce56">
            <text:p>ระบาดของโรคติดเชื้อไวรัสโคโรนา ๒๐๑๙ กระทรวงมหาดไทย</text:p>
          </table:table-cell>
          <table:table-cell office:value-type="string" table:style-name="ce45">
            <text:p>สร. , ศก. , อบ.</text:p>
          </table:table-cell>
          <table:table-cell table:style-name="ce46"/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๒๕ ก.พ.๖๔</text:p>
          </table:table-cell>
          <table:table-cell office:value-type="string" table:style-name="ce10">
            <text:p><text:s/>- ประชุมคณะกรรมการศูนย์อำนวยการความปลอดภัยทางถนน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74" table:style-name="ce47">
            <text:p>๑๗๔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๓.๔๐-๑๖.๒๐)</text:p>
          </table:table-cell>
          <table:table-cell office:value-type="string" table:style-name="ce38">
            <text:p>ครั้งที่ ๑/๒๕๖๔</text:p>
          </table:table-cell>
          <table:table-cell office:value-type="string" table:style-name="ce45">
            <text:p>สร. , ศก. , อบ.</text:p>
          </table:table-cell>
          <table:table-cell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5"/>หัวหน้าฝ่ายเทคโนโลยีสารสนเทศ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58" table:style-name="ro10">
          <table:table-cell table:number-columns-repeated="16384"/>
        </table:table-row>
      </table:table>
      <table:table table:name="มค64" table:style-name="ta3">
        <table:table-column table:style-name="co1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มกราคม <text:s/>พ.ศ. ๒๕๖๔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๔ ม.ค.๖๔</text:p>
          </table:table-cell>
          <table:table-cell office:value-type="string" table:style-name="ce10">
            <text:p><text:s/>- ประชุมคณะกรรมการศูนย์อำนวยการความปลอดภัยทางถนน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45" table:style-name="ce8">
            <text:p>๔๕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๔.๓๕-๑๖.๓๐)</text:p>
          </table:table-cell>
          <table:table-cell office:value-type="string" table:style-name="ce38">
            <text:p>ครั้งที่ ๔/๒๕๖๓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8">
            <text:p>๒</text:p>
          </table:table-cell>
          <table:table-cell office:value-type="string" table:style-name="ce9">
            <text:p>๕ ม.ค.๖๔</text:p>
          </table:table-cell>
          <table:table-cell office:value-type="string" table:style-name="ce10">
            <text:p><text:span text:style-name="T1"><text:s/></text:span><text:span text:style-name="T1">-<text:s/></text:span>ประชุมปิดศูนย์อำนวยการป้องกันและลดอุบัติเหตุทางถนนช่วงเทศกาล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41" table:style-name="ce8">
            <text:p>๑๔๑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๐๙.๑๐-๑๑.๐๕)</text:p>
          </table:table-cell>
          <table:table-cell office:value-type="string" table:style-name="ce10">
            <text:p>ปีใหม่ พ.ศ. 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๑๔ ม.ค.๖๔</text:p>
          </table:table-cell>
          <table:table-cell office:value-type="string" table:style-name="ce37">
            <text:p>ประชุมชี้แจงข้อราชการสำคัญ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16" table:style-name="ce47">
            <text:p>๒๑๖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49"/>
          <table:table-cell office:value-type="string" table:style-name="ce13">
            <text:p>(๐๙.๔๕-๑๒.๔๕)</text:p>
          </table:table-cell>
          <table:table-cell table:style-name="ce38"/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49"/>
          <table:covered-table-cell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float" office:value="4" table:style-name="ce47">
            <text:p>๔</text:p>
          </table:table-cell>
          <table:table-cell office:value-type="string" table:style-name="ce9">
            <text:p>๒๒ ม.ค.๖๔</text:p>
          </table:table-cell>
          <table:table-cell office:value-type="string" table:style-name="ce37">
            <text:p><text:s/>- ประชุมผู้บริหารกรมโยธาธิการและผังเมือง ครั้งที่ ๑/๒๕๖๔ ร่วมกับโยธาธิการ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44" table:style-name="ce47">
            <text:p>๔๔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๓๕-๑๒.๔๐)</text:p>
          </table:table-cell>
          <table:table-cell office:value-type="string" table:style-name="ce38">
            <text:p>และผังเมืองจังหวัด</text:p>
          </table:table-cell>
          <table:table-cell office:value-type="string" table:style-name="ce45">
            <text:p>สร. , ศก. , อบ.</text:p>
          </table:table-cell>
          <table:table-cell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5"/>หัวหน้าฝ่ายเทคโนโลยีสารสนเทศ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  <table:table table:name="ธค63" table:style-name="ta3">
        <table:table-column table:style-name="co1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ธันวาคม <text:s/>พ.ศ. ๒๕๖๓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๒ ธ.ค.๖๓</text:p>
          </table:table-cell>
          <table:table-cell office:value-type="string" table:style-name="ce10">
            <text:p><text:s/>- ประชุมคณะกรรมการศูนย์อำนวยการความปลอดภัยทางถนน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27" table:style-name="ce8">
            <text:p>๑๒๗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๓.๔๐-๑๖.๐๕)</text:p>
          </table:table-cell>
          <table:table-cell office:value-type="string" table:style-name="ce10">
            <text:p>ครั้งที่ ๔/๒๕๖๓</text:p>
          </table:table-cell>
          <table:table-cell office:value-type="string" table:style-name="ce45">
            <text:p>สร. , ศก. , อบ.</text:p>
          </table:table-cell>
          <table:table-cell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8">
            <text:p>๒</text:p>
          </table:table-cell>
          <table:table-cell office:value-type="string" table:style-name="ce9">
            <text:p>๑๕ ธ.ค.๖๓</text:p>
          </table:table-cell>
          <table:table-cell office:value-type="string" table:style-name="ce37">
            <text:p><text:s/>- ประชุมเร่งรัดการคัดเลือกกล้องโทรทัศน์วงจรปิด (CCTV) ของจังหวัดเพื่อ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31" table:style-name="ce8">
            <text:p>๓๑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๓.๔๐-๑๔.๒๐)</text:p>
          </table:table-cell>
          <table:table-cell office:value-type="string" table:style-name="ce10">
            <text:p>เตรียมการเชื่อมโยงระบบกล้องโทรทัศน์วงจรปิด (CCTV) กลาง</text:p>
          </table:table-cell>
          <table:table-cell office:value-type="string" table:style-name="ce45">
            <text:p>สร. , ศก. , อบ.</text:p>
          </table:table-cell>
          <table:table-cell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๒๒ ธ.ค.๖๓</text:p>
          </table:table-cell>
          <table:table-cell office:value-type="string" table:style-name="ce37">
            <text:p><text:s/>- การจัดกิจกรรมเสวนาแลกเปลี่ยนเรียนรู้ในรูปแบบชุมชนนักปฏิบัติ (CoPs)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92" table:style-name="ce47">
            <text:p>๙๒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49"/>
          <table:table-cell office:value-type="string" table:style-name="ce13">
            <text:p>(๐๙.๐๐-๑๐.๕๕)</text:p>
          </table:table-cell>
          <table:table-cell office:value-type="string" table:style-name="ce38">
            <text:p>ของสป.มท. ประจำปีงบประมาณ พ.ศ.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49"/>
          <table:covered-table-cell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float" office:value="4" table:style-name="ce47">
            <text:p>๔</text:p>
          </table:table-cell>
          <table:table-cell office:value-type="string" table:style-name="ce9">
            <text:p>๒๒ ธ.ค.๖๓</text:p>
          </table:table-cell>
          <table:table-cell office:value-type="string" table:style-name="ce10">
            <text:p><text:s/>- ประชุมคณะกรรมการบริหารงานกลุ่มจังหวัดแบบบูรณาการ (ก.บ.ก.)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69" table:style-name="ce47">
            <text:p>๖๙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๓.๓๕-๑๔.๒๕)</text:p>
          </table:table-cell>
          <table:table-cell office:value-type="string" table:style-name="ce10">
            <text:p>กลุ่มจังหวัดภาคตะวันออกเฉียงเหนือตอนล่าง ๑ ครั้งที่ ๗/๒๕๖๓</text:p>
          </table:table-cell>
          <table:table-cell office:value-type="string" table:style-name="ce45">
            <text:p>สร. , ชย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5" table:style-name="ce47">
            <text:p>๕</text:p>
          </table:table-cell>
          <table:table-cell office:value-type="string" table:style-name="ce9">
            <text:p>๒๓ ธ.ค.๖๓</text:p>
          </table:table-cell>
          <table:table-cell office:value-type="string" table:style-name="ce37">
            <text:p><text:s/>-<text:s/><text:span text:style-name="T3">ประชุมเกี่ยวกับการบริหารสถานการณ์การแพร่ระบาดของโรคติดเชื้อไวรัส</text:span>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61" table:style-name="ce47">
            <text:p>๒๖๑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๕.๒๐-๑๖.๔๐)</text:p>
          </table:table-cell>
          <table:table-cell office:value-type="string" table:style-name="ce38">
            <text:p>โคโรนา ๒๐๑๙ (โควิด-๑๙)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6" table:style-name="ce47">
            <text:p>๖</text:p>
          </table:table-cell>
          <table:table-cell office:value-type="string" table:style-name="ce9">
            <text:p>๒๔ ธ.ค.๖๓</text:p>
          </table:table-cell>
          <table:table-cell office:value-type="string" table:style-name="ce10">
            <text:p><text:s/>- ประชุมชี้แจงแนวทางการสมัครและหลักเกณฑ์การพิจารณารางวัลเลิศรัฐ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13" table:style-name="ce47">
            <text:p>๒๑๓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๓๕-๑๑.๔๐)</text:p>
          </table:table-cell>
          <table:table-cell office:value-type="string" table:style-name="ce10">
            <text:p>ประจำปี พ.ศ. 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7" table:style-name="ce47">
            <text:p>๗</text:p>
          </table:table-cell>
          <table:table-cell office:value-type="string" table:style-name="ce9">
            <text:p>๒๘ ธ.ค.๖๓</text:p>
          </table:table-cell>
          <table:table-cell office:value-type="string" table:style-name="ce37">
            <text:p><text:s/>- ประชุมจัดตั้งศูนย์อำนวยการป้องกันและลดอุบัติเหตุทางถนนช่วงเทศกาล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131" table:style-name="ce47">
            <text:p>๑๓๑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๕๐-๑๐.๔๐)</text:p>
          </table:table-cell>
          <table:table-cell office:value-type="string" table:style-name="ce38">
            <text:p>ปีใหม่ พ.ศ. ๒๕๖๔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8" table:style-name="ce47">
            <text:p>๘</text:p>
          </table:table-cell>
          <table:table-cell office:value-type="string" table:style-name="ce9">
            <text:p>๓๐ ธ.ค.๖๓</text:p>
          </table:table-cell>
          <table:table-cell office:value-type="string" table:style-name="ce37">
            <text:p><text:s/>- ประชุมชี้แจงข้อราชการสำคัญของกระทรวงมหาดไทย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20" table:style-name="ce47">
            <text:p>๒๒๐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๐๐-๑๐.๐๐)</text:p>
          </table:table-cell>
          <table:table-cell table:style-name="ce38"/>
          <table:table-cell office:value-type="string" table:style-name="ce45">
            <text:p>สร. , ศก. , อบ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10"/>นช.ฟฟ.ชนง.รกน.หน.ฝทส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</table:table>
      <table:table table:name="พย63" table:style-name="ta3">
        <table:table-column table:style-name="co1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พฤศจิกายน <text:s/>พ.ศ. ๒๕๖๓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๖ พ.ย.๖๓</text:p>
          </table:table-cell>
          <table:table-cell office:value-type="string" table:style-name="ce10">
            <text:p><text:span text:style-name="T1"><text:s/></text:span><text:span text:style-name="T1">-<text:s/></text:span>ประชุมมอบนโยบายของรองนายกรัฐมนตรี และภารกิจสำคัญของกระทรวง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09" table:style-name="ce8">
            <text:p>๒๐๙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๑๐.๒๐-๑๐.๔๕)</text:p>
          </table:table-cell>
          <table:table-cell office:value-type="string" table:style-name="ce10">
            <text:p>มหาดไทย ประจำปีงบประมาณ พ.ศ. ๒๕๖๔</text:p>
          </table:table-cell>
          <table:table-cell office:value-type="string" table:style-name="ce45">
            <text:p>สร. , ศก. , อบ.</text:p>
          </table:table-cell>
          <table:table-cell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47">
            <text:p>๒</text:p>
          </table:table-cell>
          <table:table-cell office:value-type="string" table:style-name="ce9">
            <text:p>๑๖ พ.ย.๖๓</text:p>
          </table:table-cell>
          <table:table-cell office:value-type="string" table:style-name="ce60">
            <text:p><text:span text:style-name="T1"><text:s/></text:span><text:span text:style-name="T1">-<text:s/></text:span>ประชุมใหญ่สามัญประจำปี ๒๕๖๓ ของสหกรณ์ออมทรัพย์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4" table:style-name="ce47">
            <text:p>๒๔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49"/>
          <table:table-cell office:value-type="string" table:style-name="ce13">
            <text:p>(๐๙.๐๕-๑๐.๓๐)</text:p>
          </table:table-cell>
          <table:table-cell office:value-type="string" table:style-name="ce38">
            <text:p>กระทรวงมหาดไทย จำกัด</text:p>
          </table:table-cell>
          <table:table-cell office:value-type="string" table:style-name="ce45">
            <text:p>สร. , ศก. , อบ.</text:p>
          </table:table-cell>
          <table:table-cell table:style-name="ce46"/>
          <table:table-cell table:style-name="ce49"/>
          <table:covered-table-cell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๒๔ พ.ย.๖๓</text:p>
          </table:table-cell>
          <table:table-cell office:value-type="string" table:style-name="ce48">
            <text:p><text:span text:style-name="T1"><text:s/></text:span><text:span text:style-name="T1">-<text:s/></text:span>ประชุมเพื่อมอบนโยบายฯ และประชุมกองอำนวยการน้ำแห่งชาติ</text:p>
          </table:table-cell>
          <table:table-cell office:value-type="string" table:style-name="ce44">
            <text:p>นม.</text:p>
          </table:table-cell>
          <table:table-cell office:value-type="string" table:style-name="ce44">
            <text:p>นายศุภชัย <text:s/>ศรีแสง</text:p>
          </table:table-cell>
          <table:table-cell office:value-type="float" office:value="32" table:style-name="ce47">
            <text:p>๓๒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๕๐-๑๐.๕๐)</text:p>
          </table:table-cell>
          <table:table-cell office:value-type="string" table:style-name="ce38">
            <text:p>ครั้งที่ ๔/๒๕๖๓</text:p>
          </table:table-cell>
          <table:table-cell table:number-columns-repeated="2" table:style-name="ce45"/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10"/>นช.ฟฟ.ชนง.รกน.หน.ฝทส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58" table:style-name="ro10">
          <table:table-cell table:number-columns-repeated="16384"/>
        </table:table-row>
      </table:table>
      <table:table table:name="ตค63" table:style-name="ta3">
        <table:table-column table:style-name="co1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8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4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ประจำเดือน ตุลาคม <text:s/>พ.ศ. ๒๕๖๓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5">
            <text:p>ครั้งที่</text:p>
          </table:table-cell>
          <table:table-cell office:value-type="string" table:style-name="ce40">
            <text:p>วัน/เดือน/ปี</text:p>
          </table:table-cell>
          <table:table-cell office:value-type="string" table:number-columns-spanned="1" table:number-rows-spanned="2" table:style-name="ce55">
            <text:p>เรื่อง</text:p>
          </table:table-cell>
          <table:table-cell office:value-type="string" table:number-columns-spanned="1" table:number-rows-spanned="2" table:style-name="ce55">
            <text:p>จังหวัดที่ใช้</text:p>
          </table:table-cell>
          <table:table-cell office:value-type="string" table:style-name="ce40">
            <text:p>ชื่อ - สกุล</text:p>
          </table:table-cell>
          <table:table-cell office:value-type="string" table:style-name="ce40">
            <text:p>รวมจำนวน</text:p>
          </table:table-cell>
          <table:table-cell office:value-type="string" table:number-columns-spanned="2" table:number-rows-spanned="1" table:style-name="ce55">
            <text:p>ผลการดำเนินงาน</text:p>
          </table:table-cell>
          <table:covered-table-cell/>
          <table:table-cell office:value-type="string" table:style-name="ce41">
            <text:p>สาเหตุการขัดข้อง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2">
            <text:p>ที่ใช้งาน</text:p>
          </table:table-cell>
          <table:covered-table-cell/>
          <table:covered-table-cell/>
          <table:table-cell office:value-type="string" table:style-name="ce42">
            <text:p>ผู้ควบคุม MCU/VCS</text:p>
          </table:table-cell>
          <table:table-cell office:value-type="string" table:style-name="ce42">
            <text:p>ผู้ร่วมประชุม</text:p>
          </table:table-cell>
          <table:table-cell office:value-type="string" table:style-name="ce40">
            <text:p>ปกติ</text:p>
          </table:table-cell>
          <table:table-cell office:value-type="string" table:style-name="ce40">
            <text:p>ขัดข้อง</text:p>
          </table:table-cell>
          <table:table-cell office:value-type="string" table:style-name="ce43">
            <text:p>การแก้ไข/ปัญหาอื่นๆ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๑</text:p>
          </table:table-cell>
          <table:table-cell office:value-type="string" table:style-name="ce9">
            <text:p>๘ ต.ค.๖๓</text:p>
          </table:table-cell>
          <table:table-cell office:value-type="string" table:style-name="ce37">
            <text:p><text:s/>- การฝึกอบรมเชิงปฏิบัติการในการรายงานผลการประเมินตามมาตรการ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49" table:style-name="ce8">
            <text:p>๔๙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(๐๙.๓๐-๑๑.๐๕)</text:p>
          </table:table-cell>
          <table:table-cell office:value-type="string" table:style-name="ce38">
            <text:p>ปรับปรุงประสิทธิภาพในการปฏิบัติราชการของจังหวัด ประจำปีงบฯ ๒๕๖๓</text:p>
          </table:table-cell>
          <table:table-cell office:value-type="string" table:style-name="ce45">
            <text:p>สร. , ศก. , อบ.</text:p>
          </table:table-cell>
          <table:table-cell table:style-name="ce13"/>
          <table:table-cell table:style-name="ce12"/>
          <table:covered-table-cell/>
          <table:table-cell table:number-columns-repeated="2" table:style-name="ce13"/>
          <table:table-cell table:number-columns-repeated="16375" table:style-name="ce10"/>
        </table:table-row>
        <table:table-row table:style-name="ro4">
          <table:table-cell office:value-type="float" office:value="2" table:style-name="ce47">
            <text:p>๒</text:p>
          </table:table-cell>
          <table:table-cell office:value-type="string" table:style-name="ce9">
            <text:p>๒๒ ต.ค.๖๓</text:p>
          </table:table-cell>
          <table:table-cell office:value-type="string" table:style-name="ce37">
            <text:p><text:s/>- ประชุมชี้แจงประชาสัมพันธ์รายละเอียดโครงการคนละครึ่งให้กับผู้ประกอบ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217" table:style-name="ce47">
            <text:p>๒๑๗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49"/>
          <table:table-cell office:value-type="string" table:style-name="ce13">
            <text:p>(๐๙.๕๕-๑๐.๔๕)</text:p>
          </table:table-cell>
          <table:table-cell office:value-type="string" table:style-name="ce38">
            <text:p>การร้านค้าและประชาชนทั่วไป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49"/>
          <table:covered-table-cell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float" office:value="3" table:style-name="ce47">
            <text:p>๓</text:p>
          </table:table-cell>
          <table:table-cell office:value-type="string" table:style-name="ce9">
            <text:p>๒๒ ต.ค.๖๓</text:p>
          </table:table-cell>
          <table:table-cell office:value-type="string" table:style-name="ce37">
            <text:p><text:s/>- ประชุมการบริหารสถานที่กักกันตัวประเภท Local Quarantine และ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77" table:style-name="ce47">
            <text:p>๗๗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๕.๓๐-๑๗.๕๐)</text:p>
          </table:table-cell>
          <table:table-cell office:value-type="string" table:style-name="ce38">
            <text:p>Alternative Local</text:p>
          </table:table-cell>
          <table:table-cell office:value-type="string" table:style-name="ce45">
            <text:p>สร. , ศก. , อบ.</text:p>
          </table:table-cell>
          <table:table-cell office:value-type="string" table:style-name="ce46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4" table:style-name="ce47">
            <text:p>๔</text:p>
          </table:table-cell>
          <table:table-cell office:value-type="string" table:style-name="ce9">
            <text:p>๒๗ ต.ค.๖๓</text:p>
          </table:table-cell>
          <table:table-cell office:value-type="string" table:style-name="ce10">
            <text:p><text:s/>- ประชุมคณะทำงานเพิ่มศักยภาพการประสานงานฯ ครั้งที่ ๕/๒๕๖๓</text:p>
          </table:table-cell>
          <table:table-cell office:value-type="string" table:style-name="ce44">
            <text:p>ศสข.๔ (นม)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8" table:style-name="ce47">
            <text:p>๘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๐๙.๓๕-๑๒.๒๐)</text:p>
          </table:table-cell>
          <table:table-cell table:style-name="ce10"/>
          <table:table-cell table:style-name="ce45"/>
          <table:table-cell office:value-type="string" table:style-name="ce46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style-name="ro4">
          <table:table-cell office:value-type="float" office:value="5" table:style-name="ce47">
            <text:p>๕</text:p>
          </table:table-cell>
          <table:table-cell office:value-type="string" table:style-name="ce9">
            <text:p>๒๗ ต.ค.๖๓</text:p>
          </table:table-cell>
          <table:table-cell office:value-type="string" table:style-name="ce37">
            <text:p><text:s/>- ประชุมคณะกรรมการบริหารงานกลุ่มจังหวัดแบบบูรณาการ (ก.บ.ก.)</text:p>
          </table:table-cell>
          <table:table-cell office:value-type="string" table:style-name="ce44">
            <text:p>นม. , บร.</text:p>
          </table:table-cell>
          <table:table-cell office:value-type="string" table:style-name="ce44">
            <text:p>นายวินะรุด <text:s/>สู้ศึก</text:p>
          </table:table-cell>
          <table:table-cell office:value-type="float" office:value="59" table:style-name="ce47">
            <text:p>๕๙</text:p>
          </table:table-cell>
          <table:table-cell office:value-type="string" table:number-columns-spanned="1" table:number-rows-spanned="2" table:style-name="ce22">
            <text:p>P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table:style-name="ce50"/>
          <table:table-cell office:value-type="string" table:style-name="ce13">
            <text:p>(๑๓.๓๕-๑๔.๐๐)</text:p>
          </table:table-cell>
          <table:table-cell office:value-type="string" table:style-name="ce38">
            <text:p>กลุ่มจังหวัดภาคตะวันออกเฉียงเหนือตอนล่าง ๑ ครั้งที่ ๖/๒๕๖๓</text:p>
          </table:table-cell>
          <table:table-cell office:value-type="string" table:style-name="ce45">
            <text:p>สร. , ชย.</text:p>
          </table:table-cell>
          <table:table-cell office:value-type="string" table:style-name="ce45">
            <text:p>นายพิชิต <text:s/>ธาดาวงษา</text:p>
          </table:table-cell>
          <table:table-cell table:style-name="ce50"/>
          <table:covered-table-cell/>
          <table:table-cell table:number-columns-repeated="2" table:style-name="ce45"/>
          <table:table-cell table:number-columns-repeated="16375"/>
        </table:table-row>
        <table:table-row table:number-rows-repeated="2" table:style-name="ro6">
          <table:table-cell table:number-columns-repeated="2" table:style-name="ce51"/>
          <table:table-cell table:style-name="ce52"/>
          <table:table-cell table:number-columns-repeated="6" table:style-name="ce51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3"/>ลงชื่อ.................................ผู้รายงาน</text:p>
          </table:table-cell>
          <table:table-cell table:style-name="ce51"/>
          <table:table-cell office:value-type="string" table:style-name="ce52">
            <text:p><text:s text:c="3"/>ลงชื่อ........................................ผู้ควบคุม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10"/>( นายวินะรุด <text:s/>สู้ศึก )<text:s text:c="2"/></text:p>
          </table:table-cell>
          <table:table-cell table:style-name="ce51"/>
          <table:table-cell office:value-type="string" table:style-name="ce51">
            <text:p><text:s text:c="22"/>( นายศุภชัย <text:s/>ศรีแสง )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7"/>นายช่างไฟฟ้าชำนาญงาน</text:p>
          </table:table-cell>
          <table:table-cell table:style-name="ce51"/>
          <table:table-cell office:value-type="string" table:style-name="ce52">
            <text:p><text:s text:c="10"/>นช.ฟฟ.ชนง.รกน.หน.ฝทส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9">
          <table:table-cell table:number-columns-repeated="2" table:style-name="ce51"/>
          <table:table-cell office:value-type="string" table:style-name="ce52">
            <text:p><text:s text:c="4"/>............./................/.............</text:p>
          </table:table-cell>
          <table:table-cell table:style-name="ce1"/>
          <table:table-cell office:value-type="string" table:style-name="ce51">
            <text:p><text:s text:c="23"/>............../............../..............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PSK" svg:font-family="&quot;TH SarabunPSK&quot;"/>
    <style:font-face style:name="Wingdings 2" svg:font-family="&quot;Wingdings 2&quot;"/>
    <style:font-face style:name="TH SarabunPSK1" svg:font-family="&quot;TH SarabunPSK1&quot;"/>
  </office:font-face-decls>
  <office:styles>
    <number:number-style style:name="N0">
      <number:number number:min-integer-digits="1"/>
    </number:number-style>
    <number:number-style style:name="N36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date-style style:name="N37" number:language="th" number:country="TH">
      <number:day number:style="long"/>
      <number:text>/</number:text>
      <number:month number:style="long"/>
      <number:text>/</number:text>
      <number:year/>
    </number:date-style>
    <number:currency-style style:name="N38P0" number:language="th" number:country="TH">
      <number:currency-symbol number:language="th" number:country="TH">฿</number:currency-symbol>
      <number:number number:decimal-places="2" number:min-integer-digits="1" number:grouping="true"/>
    </number:currency-style>
    <number:currency-style style:name="N38" number:language="th" number:country="TH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5in" fo:margin-bottom="0.25in" fo:margin-left="0.5in" fo:margin-right="0.2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5in" fo:margin-left="0.5in" fo:margin-right="0.25in" fo:margin-bottom="0in"/>
      </style:header-style>
      <style:footer-style>
        <style:header-footer-properties fo:min-height="0.5in" fo:margin-left="0.5in" fo:margin-right="0.25in" fo:margin-top="0in"/>
      </style:footer-style>
    </style:page-layout>
    <style:page-layout style:name="pm3">
      <style:page-layout-properties fo:margin-top="0.680708661417323in" fo:margin-bottom="0.336614173228346in" fo:margin-left="0.20748031496063in" fo:margin-right="0.20748031496063in" style:print-orientation="landscape" style:print-page-order="ltr" style:first-page-number="1" style:scale-to="87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arut</meta:initial-creator>
    <dc:creator>Windows User</dc:creator>
    <meta:creation-date>2009-10-08T18:31:06Z</meta:creation-date>
    <dc:date>2023-01-06T07:38:13Z</dc:date>
    <meta:print-date>2021-09-15T07:35:04Z</meta:print-date>
    <meta:editing-cycles>795</meta:editing-cycles>
    <meta:editing-duration>PT113552S</meta:editing-duration>
  </office:meta>
</office:document-meta>
</file>