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PSK" svg:font-family="&quot;TH SarabunPSK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0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 fo:font-size="16pt" style:font-size-asian="16pt" style:font-size-complex="16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fo:font-size="16pt" style:font-size-asian="16pt" style:font-size-complex="16pt" fo:font-weight="bold" style:font-weight-asian="bold" style:font-weight-complex="bold" style:font-family-generic="roman" style:font-charset="x-symbo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/>
    </style:style>
    <style:style style:name="ce21" style:family="table-cell" style:parent-style-name="Default" style:data-style-name="N0">
      <style:text-properties style:font-name="TH SarabunPSK" style:font-name-asian="TH SarabunPSK" style:font-name-complex="TH SarabunPSK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fo:font-size="16pt" style:font-size-asian="16pt" style:font-size-complex="16pt" fo:font-weight="bold" style:font-weight-asian="bold" style:font-weight-complex="bold" style:font-family-generic="roman" style:font-charset="x-symbo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H SarabunPSK" style:font-name-asian="TH SarabunPSK" style:font-name-complex="TH SarabunPSK" fo:font-size="16pt" style:font-size-asian="16pt" style:font-size-complex="16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2.250208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12.5677083333333cm"/>
    </style:style>
    <style:style style:name="co15" style:family="table-column">
      <style:table-column-properties fo:break-before="auto" style:column-width="11.7475cm"/>
    </style:style>
    <style:style style:name="co16" style:family="table-column">
      <style:table-column-properties fo:break-before="auto" style:column-width="11.879791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กย65(12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กันยายน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3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5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๔ ก.ย.๖๕</text:p>
          </table:table-cell>
          <table:table-cell office:value-type="string" table:style-name="ce8">
            <text:p><text:s/>- การทดสอบระบบการสื่อสารเรื่องแผนเผชิญเหตุการณ์แบบบูรณาการ<text:s/>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1" table:style-name="ce6">
            <text:p>๑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๑.๐๐)</text:p>
          </table:table-cell>
          <table:table-cell office:value-type="string" table:style-name="ce10">
            <text:p>ประจำเดือนกันยายน ๒๕๖๕ ระหว่าง ศสส.สป.และ ศสข.๑ – ๑๒<text:s/></text:p>
          </table:table-cell>
          <table:table-cell table:number-columns-repeated="2" table:style-name="ce12"/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๖ ก.ย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34" table:style-name="ce6">
            <text:p>๑๓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๔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๑๓ ก.ย.๖๕</text:p>
          </table:table-cell>
          <table:table-cell office:value-type="string" table:style-name="ce8">
            <text:p><text:s/>- ประชุมขับเคลื่อนโครงการจัดหาระบบวิทยุสื่อสารข่ายบังคับบัญชา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ส.ต.ต.ศุภพล <text:s/>สันรัตน์</text:p>
          </table:table-cell>
          <table:table-cell office:value-type="float" office:value="7" table:style-name="ce6">
            <text:p>๗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๔๐)</text:p>
          </table:table-cell>
          <table:table-cell office:value-type="string" table:style-name="ce10">
            <text:p>กระทรวงมหาดไทย ระหว่าง ศสส.สป.และ ศสข.๑ – ๑๒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๑๔ ก.ย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ส.ต.ต.ศุภพล <text:s/>สันรัตน์</text:p>
          </table:table-cell>
          <table:table-cell office:value-type="float" office:value="180" table:style-name="ce6">
            <text:p>๑๘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๕.๑๐-๑๖.๒๕)</text:p>
          </table:table-cell>
          <table:table-cell office:value-type="string" table:style-name="ce13">
            <text:p>กระทรวงมหาดไทย (เดือนกันยายน ๒๕๖๕)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๒๐ ก.ย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45" table:style-name="ce6">
            <text:p>๑๔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๔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๒๐ ก.ย.๖๕</text:p>
          </table:table-cell>
          <table:table-cell office:value-type="string" table:style-name="ce8">
            <text:p><text:s/>- ประชุมใหญ่วิสามัญแม่บ้านมหาดไทย ครั้งที่ ๑ ประจำปี ๒๕๖๕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ส.ต.ต.ศุภพล <text:s/>สันรัตน์</text:p>
          </table:table-cell>
          <table:table-cell office:value-type="float" office:value="63" table:style-name="ce6">
            <text:p>๖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๒๕-๑๔.๓๐)</text:p>
          </table:table-cell>
          <table:table-cell table:style-name="ce10"/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๒๖ ก.ย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44" table:style-name="ce6">
            <text:p>๔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๑๕-๑๑.๓๐)</text:p>
          </table:table-cell>
          <table:table-cell office:value-type="string" table:style-name="ce13">
            <text:p>กระทรวงมหาดไทย (เดือนกันยายน ๒๕๖๕)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๒๘ ก.ย.๖๕</text:p>
          </table:table-cell>
          <table:table-cell office:value-type="string" table:style-name="ce8">
            <text:p><text:s/>- ประชุมคณะกรรมการจัดพิธีทอดผ้าป่าสมทบทุนโครงการทุนเล่าเรียนหลว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94" table:style-name="ce6">
            <text:p>๙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4"/>
          <table:table-cell office:value-type="string" table:style-name="ce12">
            <text:p>(๑๓.๔๕-๑๕.๑๐)</text:p>
          </table:table-cell>
          <table:table-cell office:value-type="string" table:style-name="ce10">
            <text:p>สำหรับพระสงฆ์ไทย ครั้งที่ ๑/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4"/>
          <table:covered-table-cell/>
          <table:table-cell table:number-columns-repeated="2" table:style-name="ce15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๒๙ ก.ย.๖๕</text:p>
          </table:table-cell>
          <table:table-cell office:value-type="string" table:style-name="ce8">
            <text:p><text:s/>- การจัดพิธีมอบเข็มเชิดชูเกียรติทองคำและใบประกาศเกียรติคุณให้แก่พลเมืองดี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23" table:style-name="ce6">
            <text:p>๒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๓๕-๑๐.๕๕)</text:p>
          </table:table-cell>
          <table:table-cell office:value-type="string" table:style-name="ce13">
            <text:p>ประจำปี พ.ศ. ๒๕๖๕ กรณีพิเศษ ครั้ง ๒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สค65(11)" table:style-name="ta2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สิงหาคม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3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5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๒ ส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56" table:style-name="ce6">
            <text:p>๑๕๖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๔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๔ ส.ค.๖๕</text:p>
          </table:table-cell>
          <table:table-cell office:value-type="string" table:style-name="ce8">
            <text:p><text:s/>- ประชุมตามโครงการตรวจสอบการทุจริตการทะเบียนและบัตรประจำตัวประชาชน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30" table:style-name="ce6">
            <text:p>๑๓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๔๕-๑๒.๑๕)</text:p>
          </table:table-cell>
          <table:table-cell office:value-type="string" table:style-name="ce10">
            <text:p>ประจำปีงบประมาณ พ.ศ. ๒๕๖๕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๘ ส.ค.๖๕</text:p>
          </table:table-cell>
          <table:table-cell office:value-type="string" table:style-name="ce8">
            <text:p><text:s/>- ประชุมคณะกรรมการศูนย์อำนวยการความปลอดภัยทางถนน ครั้งที่ ๒/๒๕๖๕</text:p>
          </table:table-cell>
          <table:table-cell office:value-type="string" table:style-name="ce9">
            <text:p>ปภ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73" table:style-name="ce6">
            <text:p>๗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๔๕-๑๒.๑๕)</text:p>
          </table:table-cell>
          <table:table-cell table:style-name="ce10"/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๙ ส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45" table:style-name="ce6">
            <text:p>๑๔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๓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๐ ส.ค.๖๕</text:p>
          </table:table-cell>
          <table:table-cell office:value-type="string" table:style-name="ce8">
            <text:p><text:s/>- ประชุมการคัดเลือกครูผู้สมควรได้รับพระราชทานรางวัลสมเด็จเจ้าฟ้ามหาจักรี<text:s/>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55" table:style-name="ce6">
            <text:p>๕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๓๐-๑๐.๔๐)</text:p>
          </table:table-cell>
          <table:table-cell office:value-type="string" table:style-name="ce10">
            <text:p>ครั้งที่ ๕ ปี ๒๕๖๖ (ประเทศไทย)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๑๘ ส.ค.๖๕</text:p>
          </table:table-cell>
          <table:table-cell office:value-type="string" table:style-name="ce8">
            <text:p><text:s/>- ประชุมฝึกอบรมให้ความรู้ ระบบงานการให้บริการอำนวยความสะดวกประชาชน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45" table:style-name="ce6">
            <text:p>๔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๖.๓๕)</text:p>
          </table:table-cell>
          <table:table-cell office:value-type="string" table:style-name="ce10">
            <text:p>ในระดับพื้นที่ และการประชุมชี้แจงแนวทางการปฏิบัติงานของศูนย์ดำรงธรรม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โกวิทย์ <text:s/>สีด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๑๙ ส.ค.๖๕</text:p>
          </table:table-cell>
          <table:table-cell office:value-type="string" table:style-name="ce8">
            <text:p><text:s/>- ประชุมเสวนาออนไลน์หัวข้อ ผู้นำกับการปราบโกง และ ประชุมขับเคลื่อนและ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198" table:style-name="ce6">
            <text:p>๑๙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๖.๐๕)</text:p>
          </table:table-cell>
          <table:table-cell office:value-type="string" table:style-name="ce26">
            <text:p>ติดตามนโยบายของรัฐบาล และภารกิจสำคัญของกระทรวงมหาดไทย (สิงหาคม)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โกวิทย์ <text:s/>สีด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๒๓ ส.ค.๖๕</text:p>
          </table:table-cell>
          <table:table-cell office:value-type="string" table:style-name="ce8">
            <text:p><text:s/>- ประชุมคณะทำงานติดตามและประเมินผลการเบิกจ่ายงบประมาณฯ ของ ศสส.สป.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5" table:style-name="ce6">
            <text:p>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4"/>
          <table:table-cell office:value-type="string" table:style-name="ce12">
            <text:p>(๑๓.๓๐-๑๖.๐๕)</text:p>
          </table:table-cell>
          <table:table-cell office:value-type="string" table:style-name="ce10">
            <text:p>และ ศสข.๑-๑๒<text:s/></text:p>
          </table:table-cell>
          <table:table-cell table:style-name="ce15"/>
          <table:table-cell office:value-type="string" table:style-name="ce12">
            <text:p>นายโกวิทย์ <text:s/>สีดา</text:p>
          </table:table-cell>
          <table:table-cell table:style-name="ce14"/>
          <table:covered-table-cell/>
          <table:table-cell table:number-columns-repeated="2" table:style-name="ce15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๒๔ ส.ค.๖๕</text:p>
          </table:table-cell>
          <table:table-cell office:value-type="string" table:style-name="ce8">
            <text:p><text:s/>- ประชุมโครงการจัดหาระบบวิทยุสื่อสารข่ายบังคบบัญชากระทรวงมหาดไทย<text:s/>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5" table:style-name="ce6">
            <text:p>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๐๐-๑๒.๐๐)</text:p>
          </table:table-cell>
          <table:table-cell office:value-type="string" table:style-name="ce13">
            <text:p>ระหว่าง ศสส.สป. และ ศสข.๑-๑๒<text:s/></text:p>
          </table:table-cell>
          <table:table-cell table:style-name="ce12"/>
          <table:table-cell office:value-type="string" table:style-name="ce12">
            <text:p>นายโกวิทย์ <text:s/>สีด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0" table:style-name="ce6">
            <text:p>๑๐</text:p>
          </table:table-cell>
          <table:table-cell office:value-type="string" table:style-name="ce7">
            <text:p>๒๕ ส.ค.๖๕</text:p>
          </table:table-cell>
          <table:table-cell office:value-type="string" table:style-name="ce8">
            <text:p><text:s/>- ประชุมหลักเกณฑ์การใช้งานกล้องวงจรปิด CCTV ระหว่าง ศสส.สป.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5" table:style-name="ce6">
            <text:p>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๕-๑๔.๐๐)</text:p>
          </table:table-cell>
          <table:table-cell office:value-type="string" table:style-name="ce13">
            <text:p>และ ศสข.๑-๑๒</text:p>
          </table:table-cell>
          <table:table-cell table:style-name="ce12"/>
          <table:table-cell office:value-type="string" table:style-name="ce12">
            <text:p>นายโกวิทย์ <text:s/>สีด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1" table:style-name="ce6">
            <text:p>๑๑</text:p>
          </table:table-cell>
          <table:table-cell office:value-type="string" table:style-name="ce7">
            <text:p>๒๙ ส.ค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175" table:style-name="ce6">
            <text:p>๑๗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๕๐-๑๒.๐๕)</text:p>
          </table:table-cell>
          <table:table-cell office:value-type="string" table:style-name="ce13">
            <text:p>กระทรวงมหาดไทย (เดือนสิงหาคม ๒๕๖๕)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กค65(10)" table:style-name="ta3">
        <table:table-column table:style-name="co1" table:default-cell-style-name="ce21"/>
        <table:table-column table:style-name="co2" table:default-cell-style-name="ce21"/>
        <table:table-column table:style-name="co1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กรกฎาคม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3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5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๕ ก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75" table:style-name="ce6">
            <text:p>๗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๕-๐๘.๔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๖ ก.ค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สป.มท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07" table:style-name="ce6">
            <text:p>๑๐๗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๓๐-๑๑.๓๐)</text:p>
          </table:table-cell>
          <table:table-cell office:value-type="string" table:style-name="ce10">
            <text:p>กระทรวงมหาดไทย ประจำปีงบประมาณ พ.ศ. ๒๕๖๕ (เดือนกรกฎาคม ๒๕๖๕)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๘ ก.ค.๖๕</text:p>
          </table:table-cell>
          <table:table-cell office:value-type="string" table:style-name="ce8">
            <text:p><text:s/>- ประชุมคณะทำงานติดตามและประเมินผลการเบิกจ่ายงบประมาณฯ</text:p>
          </table:table-cell>
          <table:table-cell office:value-type="string" table:style-name="ce9">
            <text:p>ศสส.สป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3" table:style-name="ce6">
            <text:p>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๓๕-๑๒.๐๐)</text:p>
          </table:table-cell>
          <table:table-cell office:value-type="string" table:style-name="ce10">
            <text:p>ครั้งที่ ๓/๒๕๖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๑๑ ก.ค.๖๕</text:p>
          </table:table-cell>
          <table:table-cell office:value-type="string" table:style-name="ce8">
            <text:p><text:s/>- ประชุมคณะทำงานติดตามและประเมินผลการดำเนินงานโครงการตามแผนปฏิบัติ</text:p>
          </table:table-cell>
          <table:table-cell office:value-type="string" table:style-name="ce9">
            <text:p>กลุ่มจังหวัด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36" table:style-name="ce6">
            <text:p>๓๖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๔.๔๕)</text:p>
          </table:table-cell>
          <table:table-cell office:value-type="string" table:style-name="ce10">
            <text:p>ราชการประจำปีของกลุ่มจังหวัดภาคตะวันออกเฉียงเหนือตอนล่าง ๑<text:s/></text:p>
          </table:table-cell>
          <table:table-cell office:value-type="string" table:style-name="ce12">
            <text:p>อีสานตอนล่าง ๑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๑ ก.ค.๖๕</text:p>
          </table:table-cell>
          <table:table-cell office:value-type="string" table:style-name="ce8">
            <text:p><text:s/>- ประชุมคณะกรรมการบริหารงานกลุ่มจังหวัดแบบบูรณาการ (ก.บ.ก.)</text:p>
          </table:table-cell>
          <table:table-cell office:value-type="string" table:style-name="ce9">
            <text:p>กลุ่มจังหวัด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38" table:style-name="ce6">
            <text:p>๓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๕.๓๐-๑๗.๐๕)</text:p>
          </table:table-cell>
          <table:table-cell office:value-type="string" table:style-name="ce10">
            <text:p>ครั้งที่ ๒/๒๕๖๕ ของกลุ่มจังหวัดภาคตะวันออกเฉียงเหนือตอนล่าง ๑<text:s/></text:p>
          </table:table-cell>
          <table:table-cell office:value-type="string" table:style-name="ce12">
            <text:p>อีสานตอนล่าง ๑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๑๑ ก.ค.๖๕</text:p>
          </table:table-cell>
          <table:table-cell office:value-type="string" table:style-name="ce8">
            <text:p><text:s/>- ประชุมหลักเกณฑ์การใช้งานการประชุมผ่านระบบวีดิทัศน์ทางไกล (VCS)<text:s/></text:p>
          </table:table-cell>
          <table:table-cell office:value-type="string" table:style-name="ce9">
            <text:p>ศสส.สป.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3" table:style-name="ce6">
            <text:p>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๕.๐๐)</text:p>
          </table:table-cell>
          <table:table-cell office:value-type="string" table:style-name="ce10">
            <text:p>ระหว่าง ศสส.สป. กับ ศสข.๑ – ๑๒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๑๒ ก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82" table:style-name="ce6">
            <text:p>๘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๕-๐๙.๑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๑๙ ก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79" table:style-name="ce6">
            <text:p>๗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4"/>
          <table:table-cell office:value-type="string" table:style-name="ce15">
            <text:p>(๐๘.๐๕-๐๘.๔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5"/>
          <table:table-cell office:value-type="string" table:style-name="ce15">
            <text:p>ส.ต.ต.ศุภพล <text:s/>สันรัตน์</text:p>
          </table:table-cell>
          <table:table-cell table:style-name="ce14"/>
          <table:covered-table-cell/>
          <table:table-cell table:number-columns-repeated="2" table:style-name="ce15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๑๙ ก.ค.๖๕</text:p>
          </table:table-cell>
          <table:table-cell office:value-type="string" table:style-name="ce8">
            <text:p><text:s/>- ประชุมเพื่อพิจารณา “ยุทธศาสตร์การพัฒนาอุตสาหกรรมการท่องเที่ยวและ<text:s/></text:p>
          </table:table-cell>
          <table:table-cell office:value-type="string" table:style-name="ce9">
            <text:p>กลุ่มจังหวัด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39" table:style-name="ce6">
            <text:p>๓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๓๐-๑๐.๓๐)</text:p>
          </table:table-cell>
          <table:table-cell office:value-type="string" table:style-name="ce13">
            <text:p>ผลิตภัณฑ์ไหม” ของกลุ่มจังหวัดภาคตะวันออกเฉียงเหนือตอนล่าง ๑<text:s/></text:p>
          </table:table-cell>
          <table:table-cell office:value-type="string" table:style-name="ce12">
            <text:p>อีสานตอนล่าง ๑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0" table:style-name="ce6">
            <text:p>๑๐</text:p>
          </table:table-cell>
          <table:table-cell office:value-type="string" table:style-name="ce7">
            <text:p>๑๙ ก.ค.๖๕</text:p>
          </table:table-cell>
          <table:table-cell office:value-type="string" table:style-name="ce8">
            <text:p><text:s/>- ประชุมเพื่อคณะทำงานสะสางสินทรัพย์คงค้างสะสมที่ได้มาจากการใช้จ่าย</text:p>
          </table:table-cell>
          <table:table-cell office:value-type="string" table:style-name="ce9">
            <text:p>กลุ่มจังหวัด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25" table:style-name="ce6">
            <text:p>๑๒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๔.๓๕)</text:p>
          </table:table-cell>
          <table:table-cell office:value-type="string" table:style-name="ce13">
            <text:p>งบประมาณ ของกลุ่มจังหวัดภาคตะวันออกเฉียงเหนือตอนล่าง ๑<text:s/></text:p>
          </table:table-cell>
          <table:table-cell office:value-type="string" table:style-name="ce12">
            <text:p>อีสานตอนล่าง ๑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1" table:style-name="ce6">
            <text:p>๑๑</text:p>
          </table:table-cell>
          <table:table-cell office:value-type="string" table:style-name="ce7">
            <text:p>๒๑ ก.ค.๖๕</text:p>
          </table:table-cell>
          <table:table-cell office:value-type="string" table:style-name="ce8">
            <text:p><text:s/>- ประชุมติดตามผลการดำเนินงาน การบริหารจัดการคดี การช่วยเหลือคุ้มครอง</text:p>
          </table:table-cell>
          <table:table-cell office:value-type="string" table:style-name="ce9">
            <text:p>สป.มท.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32" table:style-name="ce6">
            <text:p>๓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๐๐-๑๒.๓๕)</text:p>
          </table:table-cell>
          <table:table-cell office:value-type="string" table:style-name="ce13">
            <text:p>ผู้เสียหายจากการค้ามนุษย์ฯ โดย ปมท. กับ ผวจ.ทุกจังหวัด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2" table:style-name="ce6">
            <text:p>๑๒</text:p>
          </table:table-cell>
          <table:table-cell office:value-type="string" table:style-name="ce7">
            <text:p>๒๗ ก.ค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 สป.มท.</text:p>
          </table:table-cell>
          <table:table-cell office:value-type="string" table:style-name="ce9">
            <text:p>สป.มท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75" table:style-name="ce6">
            <text:p>๗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๒๐-๑๑.๕๐)</text:p>
          </table:table-cell>
          <table:table-cell table:style-name="ce13"/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มิย65(9)" table:style-name="ta4">
        <table:table-column table:style-name="co1" table:default-cell-style-name="ce21"/>
        <table:table-column table:style-name="co2" table:default-cell-style-name="ce21"/>
        <table:table-column table:style-name="co1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มิถุนายน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3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5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๗ มิ.ย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98" table:style-name="ce6">
            <text:p>๙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๒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๗ มิ.ย.๖๕</text:p>
          </table:table-cell>
          <table:table-cell office:value-type="string" table:style-name="ce8">
            <text:p><text:s/>- ประชุมกองบัญชาการป้องกันและบรรเทาสาธารณภัยแห่งชาติ (บกปภ.ช.)<text:s/></text:p>
          </table:table-cell>
          <table:table-cell office:value-type="string" table:style-name="ce9">
            <text:p>ปภ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239" table:style-name="ce6">
            <text:p>๒๓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๔.๐๕-๑๖.๓๕)</text:p>
          </table:table-cell>
          <table:table-cell office:value-type="string" table:style-name="ce10">
            <text:p>เพื่อเตรียมความพร้อมรับสถานการณ์อุทกภัยในช่วงฤดูฝน ปี ๒๕๖๕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๑๔ มิ.ย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86" table:style-name="ce6">
            <text:p>๘๖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๕-๐๘.๕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๒๑ มิ.ย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89" table:style-name="ce6">
            <text:p>๘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๕-๐๙.๐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๒๓ มิ.ย.๖๕</text:p>
          </table:table-cell>
          <table:table-cell office:value-type="string" table:style-name="ce8">
            <text:p><text:s/>- ประชุมคณะกรรมการร่วมภาครัฐและเอกชนเพื่อพัฒนาและแก้ไขปัญหา</text:p>
          </table:table-cell>
          <table:table-cell office:value-type="string" table:style-name="ce9">
            <text:p>กลุ่มจังหวัด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47" table:style-name="ce6">
            <text:p>๔๗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๑๐-๑๒.๑๐)</text:p>
          </table:table-cell>
          <table:table-cell office:value-type="string" table:style-name="ce10">
            <text:p>ทางเศรษฐกิจ (กรอ.) กลุ่มจังหวัดภาคตะวันออกเฉียงเหนือตอนล่าง ๑<text:s/></text:p>
          </table:table-cell>
          <table:table-cell office:value-type="string" table:style-name="ce12">
            <text:p>อีสานตอนล่าง ๑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๒๔ มิ.ย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สป.มท.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69" table:style-name="ce6">
            <text:p>๖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๕๐)</text:p>
          </table:table-cell>
          <table:table-cell office:value-type="string" table:style-name="ce10">
            <text:p>กระทรวงมหาดไทย ประจำปีงบประมาณ พ.ศ. ๒๕๖๕ (เดือนมิถุนายน ๒๕๖๕)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๒๙ มิ.ย.๖๕</text:p>
          </table:table-cell>
          <table:table-cell office:value-type="string" table:style-name="ce8">
            <text:p><text:s/>- ประชุมกรมการจังหวัดนครราชสีมาและหัวหน้าส่วนราชการประจำจังหวัด</text:p>
          </table:table-cell>
          <table:table-cell office:value-type="string" table:style-name="ce9">
            <text:p>สนจ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25" table:style-name="ce6">
            <text:p>๑๒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๑.๕๐)</text:p>
          </table:table-cell>
          <table:table-cell office:value-type="string" table:style-name="ce13">
            <text:p>นครราชสีมา ครั้งที่ ๖/๒๕๖๕ ประจำเดือนมิถุนายน ๒๕๖๕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พค65(8)" table:style-name="ta5">
        <table:table-column table:style-name="co1" table:default-cell-style-name="ce21"/>
        <table:table-column table:style-name="co2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พฤษภาคม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3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5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๓ พ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13" table:style-name="ce6">
            <text:p>๑๑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๑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๕ พ.ค.๖๕</text:p>
          </table:table-cell>
          <table:table-cell office:value-type="string" table:style-name="ce8">
            <text:p><text:s/>- ประชุมกองอำนวยการป้องกันและบรรเทาสาธารณภัยจังหวัดนครราชสีมา<text:s/></text:p>
          </table:table-cell>
          <table:table-cell office:value-type="string" table:style-name="ce9">
            <text:p>ปภ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54" table:style-name="ce6">
            <text:p>๕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๕.๐๐-๑๗.๓๐)</text:p>
          </table:table-cell>
          <table:table-cell office:value-type="string" table:style-name="ce10">
            <text:p>ครั้งที่ ๑/๒๕๖๕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๖ พ.ค.๖๕</text:p>
          </table:table-cell>
          <table:table-cell office:value-type="string" table:style-name="ce8">
            <text:p><text:s/>- ประชุมคณะกรรมการประสานงานเพื่อแก้ไขปัญหายาเสพติดในสถานการณ์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45" table:style-name="ce6">
            <text:p>๑๔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๓๐-๑๒.๔๐)</text:p>
          </table:table-cell>
          <table:table-cell office:value-type="string" table:style-name="ce10">
            <text:p>โควิด - 19 ครั้งที่ ๑/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๑๐ พ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20" table:style-name="ce6">
            <text:p>๑๒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๐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๗ พ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12" table:style-name="ce6">
            <text:p>๑๑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๓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๑๙ พ.ค.๖๕</text:p>
          </table:table-cell>
          <table:table-cell office:value-type="string" table:style-name="ce8">
            <text:p><text:s/>- ประชุมคณะทำงานติดตามและประเมินผลการเบิกจ่ายงบประมาณของ ศสส.สป.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3" table:style-name="ce6">
            <text:p>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๔.๐๐-๑๕.๓๐)</text:p>
          </table:table-cell>
          <table:table-cell office:value-type="string" table:style-name="ce10">
            <text:p>ครั้งที่ ๒/๒๕๖๕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๒๓ พ.ค.๖๕</text:p>
          </table:table-cell>
          <table:table-cell office:value-type="string" table:style-name="ce8">
            <text:p><text:s/>- ประชุมกองอำนวยการปฏิบัตินโยบายชายแดนไทยกับประเทศเพื่อนบ้าน<text:s/></text:p>
          </table:table-cell>
          <table:table-cell office:value-type="string" table:style-name="ce9">
            <text:p>สป.มท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86" table:style-name="ce6">
            <text:p>๘๖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๓๐-๑๑.๓๕)</text:p>
          </table:table-cell>
          <table:table-cell office:value-type="string" table:style-name="ce13">
            <text:p><text:s/>(กอ.นชท.) (วาระพิเศษ) ครั้งที่ ๒ ประจำปีงบประมาณ พ.ศ. ๒๕๖๕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๒๕ พ.ค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สป.มท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55" table:style-name="ce6">
            <text:p>๕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๑๐-๑๒.๓๕)</text:p>
          </table:table-cell>
          <table:table-cell office:value-type="string" table:style-name="ce13">
            <text:p>กระทรวงมหาดไทย ประจำปีงบประมาณ พ.ศ. ๒๕๖๕ (เดือนพฤษภาคม ๒๕๖๕)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๒๗ พ.ค.๖๕</text:p>
          </table:table-cell>
          <table:table-cell office:value-type="string" table:style-name="ce8">
            <text:p><text:s/>- ประชุมหลักเกณฑ์การใช้งานรถสื่อสารดาวเทียมของ ศสส.สป.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ส.ต.ต.ศุภพล <text:s/>สันรัตน์</text:p>
          </table:table-cell>
          <table:table-cell office:value-type="float" office:value="2" table:style-name="ce6">
            <text:p>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๔.๐๐-๑๖.๑๕)</text:p>
          </table:table-cell>
          <table:table-cell table:style-name="ce13"/>
          <table:table-cell table:number-columns-repeated="2" table:style-name="ce12"/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0" table:style-name="ce6">
            <text:p>๑๐</text:p>
          </table:table-cell>
          <table:table-cell office:value-type="string" table:style-name="ce7">
            <text:p>๓๐ พ.ค.๖๕</text:p>
          </table:table-cell>
          <table:table-cell office:value-type="string" table:style-name="ce8">
            <text:p><text:s/>- ประชุมกรมการจังหวัดนครราชสีมาและหัวหน้าส่วนราชการประจำจังหวัด</text:p>
          </table:table-cell>
          <table:table-cell office:value-type="string" table:style-name="ce9">
            <text:p>สนจ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34" table:style-name="ce6">
            <text:p>๑๓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๑.๕๐)</text:p>
          </table:table-cell>
          <table:table-cell office:value-type="string" table:style-name="ce13">
            <text:p>นครราชสีมา ครั้งที่ ๕/๒๕๖๕ ประจำเดือนพฤษภาคม ๒๕๖๕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_เมย65(7)" table:style-name="ta6">
        <table:table-column table:style-name="co1" table:default-cell-style-name="ce21"/>
        <table:table-column table:style-name="co2" table:default-cell-style-name="ce21"/>
        <table:table-column table:style-name="co13" table:default-cell-style-name="ce21"/>
        <table:table-column table:style-name="co1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เมษายน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3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5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๔ เม.ย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16" table:style-name="ce6">
            <text:p>๑๑๖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๔๐-๑๒.๑๕)</text:p>
          </table:table-cell>
          <table:table-cell office:value-type="string" table:style-name="ce10">
            <text:p>กระทรวงมหาดไทย ประจำปีงบประมาณ พ.ศ. ๒๕๖๕ (ประจำเดือนเมษายน ๒๕๖๕)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๕ เม.ย.๖๕</text:p>
          </table:table-cell>
          <table:table-cell office:value-type="string" table:style-name="ce8">
            <text:p><text:s/>- ประชุมสัมมนาเชิงปฏิบัติการขับเคลื่อนภารกิจด้านการป้องกัน ปราบปรามการ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24" table:style-name="ce6">
            <text:p>๒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๖.๒๕)</text:p>
          </table:table-cell>
          <table:table-cell office:value-type="string" table:style-name="ce10">
            <text:p>ทุจริต และประพฤติมิชอบประจำปีงบประมาณ พ.ศ. 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๑๒ เม.ย.๖๕</text:p>
          </table:table-cell>
          <table:table-cell office:value-type="string" table:style-name="ce8">
            <text:p><text:s/>- ประชุมคณะอนุกรรมการเฉพาะกิจศูนย์อำนวยการป้องกันและลดอุบัติเหตุ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55" table:style-name="ce6">
            <text:p>๑๕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๔๐-๑๑.๑๕)</text:p>
          </table:table-cell>
          <table:table-cell office:value-type="string" table:style-name="ce10">
            <text:p>ทางถนนทั้งปี เพื่อรณรงค์ป้องกันและลดอุบัติเหตุช่วงสงกรานต์ พ.ศ. 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๑๘ เม.ย.๖๕</text:p>
          </table:table-cell>
          <table:table-cell office:value-type="string" table:style-name="ce8">
            <text:p><text:s/>- ประชุมคณะอนุกรรมการเฉพาะกิจศูนย์อำนวยการป้องกันและลดอุบัติเหตุ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45" table:style-name="ce6">
            <text:p>๑๔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๓๕-๑๒.๑๕)</text:p>
          </table:table-cell>
          <table:table-cell office:value-type="string" table:style-name="ce10">
            <text:p>ทางถนนทั้งปี เพื่อรณรงค์ป้องกันและลดอุบัติเหตุช่วงสงกรานต์ พ.ศ. 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๙ เม.ย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02" table:style-name="ce6">
            <text:p>๑๐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๔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๒๗ เม.ย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45" table:style-name="ce6">
            <text:p>๔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๕-๑๒.๐๕)</text:p>
          </table:table-cell>
          <table:table-cell office:value-type="string" table:style-name="ce10">
            <text:p>กระทรวงมหาดไทย ประจำปีงบประมาณ พ.ศ. ๒๕๖๕ (ประจำเดือนเมษายน ๒๕๖๕)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๒๘ เม.ย.๖๕</text:p>
          </table:table-cell>
          <table:table-cell office:value-type="string" table:style-name="ce8">
            <text:p><text:s/>- ประชุมกรมการจังหวัดนครราชสีมาและหัวหน้าส่วนราชการประจำจังหวัด</text:p>
          </table:table-cell>
          <table:table-cell office:value-type="string" table:style-name="ce9">
            <text:p>สนจ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12" table:style-name="ce6">
            <text:p>๑๑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๐๕)</text:p>
          </table:table-cell>
          <table:table-cell office:value-type="string" table:style-name="ce13">
            <text:p>นครราชสีมา ครั้งที่ ๔/๒๕๖๕ ประจำเดือนเมษายน ๒๕๖๕<text:s/></text:p>
          </table:table-cell>
          <table:table-cell table:style-name="ce12"/>
          <table:table-cell office:value-type="string" table:style-name="ce12">
            <text:p>ส.ต.ต.ศุภพล <text:s/>สันรัตน์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มีค65(6)" table:style-name="ta7">
        <table:table-column table:style-name="co1" table:default-cell-style-name="ce21"/>
        <table:table-column table:style-name="co2" table:default-cell-style-name="ce21"/>
        <table:table-column table:style-name="co13" table:default-cell-style-name="ce21"/>
        <table:table-column table:style-name="co1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มีนาคม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27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28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๑ มี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05" table:style-name="ce6">
            <text:p>๑๐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๔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number-columns-repeated="2" table:style-name="ce12"/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๘ มี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12" table:style-name="ce6">
            <text:p>๑๑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๐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number-columns-repeated="2" table:style-name="ce12"/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๑๐ มี.ค.๖๕</text:p>
          </table:table-cell>
          <table:table-cell office:value-type="string" table:style-name="ce8">
            <text:p><text:s/>- ประชุมชี้แจงแนวทางการขับเคลื่อนงานโครงการทุนการศึกษาพระราชทาน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95" table:style-name="ce6">
            <text:p>๙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๔.๔๐)</text:p>
          </table:table-cell>
          <table:table-cell office:value-type="string" table:style-name="ce10">
            <text:p>ม.ท.ศ. ปี 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๑๕ มี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98" table:style-name="ce6">
            <text:p>๙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๕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๗ มี.ค.๖๕</text:p>
          </table:table-cell>
          <table:table-cell office:value-type="string" table:style-name="ce8">
            <text:p><text:s/>- ประชุมติดตามผลการดำเนินงานและผลการเบิกจ่ายโครงการตามแผนปฏิบัติ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5" table:style-name="ce6">
            <text:p>๑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๔.๐๐)</text:p>
          </table:table-cell>
          <table:table-cell office:value-type="string" table:style-name="ce10">
            <text:p>ราชการประจำปี ของกลุ่มจังหวัดอีสานตอนล่าง ๑ ประจำปีงบฯ ๒๕๖๕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๒๑ มี.ค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กระทรว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45" table:style-name="ce6">
            <text:p>๔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๑.๐๐)</text:p>
          </table:table-cell>
          <table:table-cell office:value-type="string" table:style-name="ce13">
            <text:p>มหาดไทย ประจำปีงบประมาณ พ.ศ. ๒๕๖๕ (เดือนมีนาคม ๒๕๖๕)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๒๒ มี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12" table:style-name="ce6">
            <text:p>๑๑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๑๐.๒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๒๒ มี.ค.๖๕</text:p>
          </table:table-cell>
          <table:table-cell office:value-type="string" table:style-name="ce8">
            <text:p><text:s/>- ประชุมติดตามผลการดำเนินงานและผลการเบิกจ่ายโครงการตามแผนปฏิบัติ</text:p>
          </table:table-cell>
          <table:table-cell office:value-type="string" table:style-name="ce9">
            <text:p>นม. , ส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1" table:style-name="ce6">
            <text:p>๑๑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๔๐-๑๔.๒๐)</text:p>
          </table:table-cell>
          <table:table-cell office:value-type="string" table:style-name="ce13">
            <text:p>ราชการประจำปี ของกลุ่มจังหวัดอีสานตอนล่าง ๑ ประจำปีงบฯ ๒๕๖๕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๒๓ มี.ค.๖๕</text:p>
          </table:table-cell>
          <table:table-cell office:value-type="string" table:style-name="ce8">
            <text:p><text:s/>- ประชุมซักซ้อมแนวทางปฏิบัติการกำหนดตัวชี้วัดของผู้บริหารของส่วนราชการ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23" table:style-name="ce6">
            <text:p>๒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๒๕-๑๑.๒๕)</text:p>
          </table:table-cell>
          <table:table-cell office:value-type="string" table:style-name="ce10">
            <text:p>สำหรับรอบการประมาณที่ ๑/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0" table:style-name="ce6">
            <text:p>๑๐</text:p>
          </table:table-cell>
          <table:table-cell office:value-type="string" table:style-name="ce7">
            <text:p>๒๙ มี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94" table:style-name="ce6">
            <text:p>๙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๑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1" table:style-name="ce6">
            <text:p>๑๑</text:p>
          </table:table-cell>
          <table:table-cell office:value-type="string" table:style-name="ce7">
            <text:p>๓๐ มี.ค.๖๕</text:p>
          </table:table-cell>
          <table:table-cell office:value-type="string" table:style-name="ce8">
            <text:p><text:s/>- ประชุมกรมการจังหวัดนครราชสีมาและหัวหน้าส่วนราชการประจำจังหวัด</text:p>
          </table:table-cell>
          <table:table-cell office:value-type="string" table:style-name="ce9">
            <text:p>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65" table:style-name="ce6">
            <text:p>๑๖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๐๕)</text:p>
          </table:table-cell>
          <table:table-cell office:value-type="string" table:style-name="ce13">
            <text:p>นครราชสีมา ครั้งที่ ๓/๒๕๖๕ ประจำเดือนมีนาคม ๒๕๖๕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กพ65(5)" table:style-name="ta8">
        <table:table-column table:style-name="co1" table:default-cell-style-name="ce21"/>
        <table:table-column table:style-name="co2" table:default-cell-style-name="ce21"/>
        <table:table-column table:style-name="co13" table:default-cell-style-name="ce21"/>
        <table:table-column table:style-name="co1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กุมภาพันธ์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27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28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๒ ก.พ.๖๕</text:p>
          </table:table-cell>
          <table:table-cell office:value-type="string" table:style-name="ce8">
            <text:p><text:s/>- ประชุมชี้แจงแนวทางการบังคับใช้มาตรการทางกฎหมายตามพระราชบัญญัติ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82" table:style-name="ce6">
            <text:p>๘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๐๕-๑๒.๐๐)</text:p>
          </table:table-cell>
          <table:table-cell office:value-type="string" table:style-name="ce10">
            <text:p>สำรวจการกักตุนโภคภัณฑ์ พ.ศ. ๒๔๙๗<text:s text:c="2"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๓ ก.พ.๖๕</text:p>
          </table:table-cell>
          <table:table-cell office:value-type="string" table:style-name="ce8">
            <text:p><text:s/>- ประชุมคณะทำงานติดตามและประเมินผลการดำเนินงานโครงการตามแผนปฏิบัติ</text:p>
          </table:table-cell>
          <table:table-cell office:value-type="string" table:style-name="ce9">
            <text:p>นม. , ชย.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33" table:style-name="ce6">
            <text:p>๓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๑.๔๐-๑๒.๐๐)</text:p>
          </table:table-cell>
          <table:table-cell office:value-type="string" table:style-name="ce10">
            <text:p>ราชการประจำปีของกลุ่มจังหวัดภาคตะวันออกเฉียงเหนือตอนล่าง ๑</text:p>
          </table:table-cell>
          <table:table-cell office:value-type="string" table:style-name="ce12">
            <text:p>บร. , สร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๘ ก.พ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38" table:style-name="ce6">
            <text:p>๑๓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๕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๑๕ ก.พ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30" table:style-name="ce6">
            <text:p>๑๓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๘.๕๕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๘ ก.พ.๖๕</text:p>
          </table:table-cell>
          <table:table-cell office:value-type="string" table:style-name="ce8">
            <text:p><text:s/>- ประชุมชี้แจงแนวทางการดำเนินงานร่วมกันกับกองทุนการออมแห่งชาติ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39" table:style-name="ce6">
            <text:p>๓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๐๕-๑๐.๔๐)</text:p>
          </table:table-cell>
          <table:table-cell office:value-type="string" table:style-name="ce13">
            <text:p>ประจำปี 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๑๘ ก.พ.๖๕</text:p>
          </table:table-cell>
          <table:table-cell office:value-type="string" table:style-name="ce8">
            <text:p><text:s/>- ประชุมบูรณาการและขับเคลื่อนการบริหารจัดการชายแดนภายใต้สถานการณ์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76" table:style-name="ce6">
            <text:p>๗๖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๖.๑๐)</text:p>
          </table:table-cell>
          <table:table-cell office:value-type="string" table:style-name="ce13">
            <text:p>การแพร่ระบาดของเชื้อไวรัสโคโรนา ๒๐๑๙ (COVID-19)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๒๓ ก.พ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สำนักงาน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80" table:style-name="ce6">
            <text:p>๑๘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๔๕)</text:p>
          </table:table-cell>
          <table:table-cell office:value-type="string" table:style-name="ce29">
            <text:p>ปลัดกระทรวงมหาดไทย ประจำปีงบฯ พ.ศ.๒๕๖๕ (เดือนกุมภาพันธ์ ๒๕๖๕)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๒๔ ก.พ.๖๕</text:p>
          </table:table-cell>
          <table:table-cell office:value-type="string" table:style-name="ce8">
            <text:p><text:s/>- ประชุมคณะกรรมการบริหารงานกลุ่มจังหวัดแบบบูรณาการ (ก.บ.ก.)<text:s/></text:p>
          </table:table-cell>
          <table:table-cell office:value-type="string" table:style-name="ce9">
            <text:p>นม. , ชย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40" table:style-name="ce6">
            <text:p>๔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๔๕)</text:p>
          </table:table-cell>
          <table:table-cell office:value-type="string" table:style-name="ce30">
            <text:p>ครั้งที่ ๑/๒๕๖๕<text:s/></text:p>
          </table:table-cell>
          <table:table-cell office:value-type="string" table:style-name="ce12">
            <text:p>บร. , สร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9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มค65(4)" table:style-name="ta9">
        <table:table-column table:style-name="co1" table:default-cell-style-name="ce21"/>
        <table:table-column table:style-name="co2" table:default-cell-style-name="ce21"/>
        <table:table-column table:style-name="co14" table:default-cell-style-name="ce21"/>
        <table:table-column table:style-name="co1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มกราคม <text:s/>พ.ศ. ๒๕๖๕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27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28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๕ ม.ค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85" table:style-name="ce6">
            <text:p>๑๘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๓๐-๑๑.๔๐)</text:p>
          </table:table-cell>
          <table:table-cell office:value-type="string" table:style-name="ce10">
            <text:p>กระทรวงมหาดไทย ประจำปีงบประมาณ พ.ศ.๒๕๖๕ (เดือนมกราคม ๒๕๖๕)<text:s/></text:p>
          </table:table-cell>
          <table:table-cell office:value-type="string" table:style-name="ce12">
            <text:p>สร. , ศก. , อบ.</text:p>
          </table:table-cell>
          <table:table-cell table:style-name="ce12"/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๑๑ ม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35" table:style-name="ce6">
            <text:p>๑๓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๓๐)</text:p>
          </table:table-cell>
          <table:table-cell office:value-type="string" table:style-name="ce1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๑๑ ม.ค.๖๕</text:p>
          </table:table-cell>
          <table:table-cell office:value-type="string" table:style-name="ce8">
            <text:p><text:s/>- ประชุมคณะกรรมการขับเคลื่อนเขตพัฒนาเศรษฐกิจพอเพียง (SEDZ)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22" table:style-name="ce6">
            <text:p>๒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๕-๑๖.๒๐)</text:p>
          </table:table-cell>
          <table:table-cell office:value-type="string" table:style-name="ce30">
            <text:p>(ปมท.ประธาน)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๑๒ ม.ค.๖๕</text:p>
          </table:table-cell>
          <table:table-cell office:value-type="string" table:style-name="ce8">
            <text:p><text:s/>- ประชุมหารือปัญหาการใช้งานการประชุมผ่านระบบวีดิทัศน์ทางไกล<text:s text:c="2"/>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4" table:style-name="ce6">
            <text:p>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๐๐-๑๔.๐๕)</text:p>
          </table:table-cell>
          <table:table-cell office:value-type="string" table:style-name="ce30">
            <text:p>ระหว่าง ศสส.สป. กับ ศสข.๑-๑๒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๘ ม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37" table:style-name="ce6">
            <text:p>๑๓๗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๑๕-๐๘.๕๕)</text:p>
          </table:table-cell>
          <table:table-cell office:value-type="string" table:style-name="ce13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๒๕ ม.ค.๖๕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23" table:style-name="ce6">
            <text:p>๑๒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๑๕-๐๙.๒๐)</text:p>
          </table:table-cell>
          <table:table-cell office:value-type="string" table:style-name="ce13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๒๖ ม.ค.๖๕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59" table:style-name="ce6">
            <text:p>๕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๕๕-๑๑.๔๐)</text:p>
          </table:table-cell>
          <table:table-cell office:value-type="string" table:style-name="ce29">
            <text:p>กระทรวงมหาดไทย ประจำปีงบประมาณ พ.ศ.๒๕๖๕ (เดือนมกราคม ๒๕๖๕)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๒๗ ม.ค.๖๕</text:p>
          </table:table-cell>
          <table:table-cell office:value-type="string" table:style-name="ce8">
            <text:p><text:s/>- ประชุมคณะกรรมการนโยบายการป้องกันและลดอุบัติเหตุทางถนนแห่งชาติ<text:s/>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12" table:style-name="ce6">
            <text:p>๑๑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๔.๑๐-๑๕.๒๕)</text:p>
          </table:table-cell>
          <table:table-cell office:value-type="string" table:style-name="ce30">
            <text:p>ครั้งที่ ๑/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๒๗ ม.ค.๖๕</text:p>
          </table:table-cell>
          <table:table-cell office:value-type="string" table:style-name="ce10">
            <text:p><text:s/>- ประชุมคณะทำงานติดตามและประเมินผลการเบิกจ่ายงบประมาณฯ<text:s/>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4" table:style-name="ce6">
            <text:p>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๕.๑๐)</text:p>
          </table:table-cell>
          <table:table-cell office:value-type="string" table:style-name="ce13">
            <text:p>ครั้งที่ ๑/๒๕๖๕ ระหว่าง ศสส.สป. กับ ศสข.๑-๑๒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0" table:style-name="ce6">
            <text:p>๑๐</text:p>
          </table:table-cell>
          <table:table-cell office:value-type="string" table:style-name="ce7">
            <text:p>๓๐ ม.ค.๖๕</text:p>
          </table:table-cell>
          <table:table-cell office:value-type="string" table:style-name="ce31">
            <text:p><text:s/>- ประชุมเพื่อการขับเคลื่อนการพัฒนาพื้นที่ตามแนวพระราชดำริ 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143" table:style-name="ce6">
            <text:p>๑๔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๑๕)</text:p>
          </table:table-cell>
          <table:table-cell office:value-type="string" table:style-name="ce13">
            <text:p>กระทรวงมหาดไทย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ศุภชัย <text:s/>ศรีแสง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1" table:style-name="ce6">
            <text:p>๑๑</text:p>
          </table:table-cell>
          <table:table-cell office:value-type="string" table:style-name="ce7">
            <text:p>๓๑ ม.ค.๖๕</text:p>
          </table:table-cell>
          <table:table-cell office:value-type="string" table:style-name="ce31">
            <text:p><text:s/>- อบรมทำแผนที่โดยระบบดิจิทัลในรูปแบบแผนที่ภาพถ่ายทางอากาศ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2" table:style-name="ce6">
            <text:p>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๑๕)</text:p>
          </table:table-cell>
          <table:table-cell office:value-type="string" table:style-name="ce13">
            <text:p>ด้วยอากาศยานไร้คนขับ</text:p>
          </table:table-cell>
          <table:table-cell table:number-columns-repeated="2" table:style-name="ce12"/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ธค64(3)" table:style-name="ta10">
        <table:table-column table:style-name="co1" table:default-cell-style-name="ce21"/>
        <table:table-column table:style-name="co2" table:default-cell-style-name="ce21"/>
        <table:table-column table:style-name="co14" table:default-cell-style-name="ce21"/>
        <table:table-column table:style-name="co1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ธันวาคม <text:s/>พ.ศ. ๒๕๖๔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27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28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๑ ธ.ค.๖๔</text:p>
          </table:table-cell>
          <table:table-cell office:value-type="string" table:style-name="ce8">
            <text:p><text:s/>- ประชุมขับเคลื่อนและติดตามนโยบายของรัฐบาล และภารกิจสำคัญขอ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117" table:style-name="ce6">
            <text:p>๑๑๗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๖.๑๐-๑๖.๓๕)</text:p>
          </table:table-cell>
          <table:table-cell office:value-type="string" table:style-name="ce30">
            <text:p>กระทรวงมหาดไทย ประจำปีงบประมาณ พ.ศ.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๓ ธ.ค.๖๔</text:p>
          </table:table-cell>
          <table:table-cell office:value-type="string" table:style-name="ce8">
            <text:p><text:s/>- ประชุมชี้แจงคู่มือแนวปฏิบัติการเสนอโครงการพัฒนาและเสริมสร้า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240" table:style-name="ce6">
            <text:p>๒๔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๒๐-๑๔.๓๐)</text:p>
          </table:table-cell>
          <table:table-cell office:value-type="string" table:style-name="ce30">
            <text:p>ความเข้มแข็งของเศรษฐกิจฐานราก ปี ๒๕๖๕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๗ ธ.ค.๖๔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50" table:style-name="ce6">
            <text:p>๑๕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๑๐)</text:p>
          </table:table-cell>
          <table:table-cell office:value-type="string" table:style-name="ce3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๘ ธ.ค.๖๔</text:p>
          </table:table-cell>
          <table:table-cell office:value-type="string" table:style-name="ce8">
            <text:p><text:s/>- ประชุมแถลงข่าว สมาคมแม่บ้านมหาดไทยร่วมออกร้านกาชาดออนไลน์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28" table:style-name="ce6">
            <text:p>๒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๕-๑๔.๔๐)</text:p>
          </table:table-cell>
          <table:table-cell office:value-type="string" table:style-name="ce30">
            <text:p>ประจำปี พ.ศ. ๒๕๖๔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พิชิต <text:s/>ธาดาวงษ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๔ ธ.ค.๖๔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55" table:style-name="ce6">
            <text:p>๑๕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๐๙.๓๕)</text:p>
          </table:table-cell>
          <table:table-cell office:value-type="string" table:style-name="ce3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๑๕ ธ.ค.๖๔</text:p>
          </table:table-cell>
          <table:table-cell office:value-type="string" table:style-name="ce19">
            <text:p><text:s/>- ประชุมคณะทำงานติดตามและประเมินผลการเบิกจ่ายงบประมาณฯ<text:s/>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7" table:style-name="ce6">
            <text:p>๗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๓๕-๑๐.๑๐)</text:p>
          </table:table-cell>
          <table:table-cell office:value-type="string" table:style-name="ce19">
            <text:p>ครั้งที่ ๑/๒๕๖๔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๑๕ ธ.ค.๖๔</text:p>
          </table:table-cell>
          <table:table-cell office:value-type="string" table:style-name="ce8">
            <text:p><text:s/>- ประชุมคณะทำงานสะสางสินทรัพย์คงค้างสะสมที่ได้มาจากการใช้จ่าย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83" table:style-name="ce6">
            <text:p>๘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๔๐-๑๔.๕๕)</text:p>
          </table:table-cell>
          <table:table-cell office:value-type="string" table:style-name="ce29">
            <text:p>งบประมาณของกลุ่มจังหวัดภาคตะวันออกเฉียงเหนือตอนล่าง ๑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๒๑ ธ.ค.๖๔</text:p>
          </table:table-cell>
          <table:table-cell office:value-type="string" table:style-name="ce8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ปค.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58" table:style-name="ce6">
            <text:p>๑๕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๐๙.๕๕)</text:p>
          </table:table-cell>
          <table:table-cell office:value-type="string" table:style-name="ce30">
            <text:p>กับส่วนราชการสังกัดกระทรวงมหาดไทย และนายอำเภอ ๓๒ อำเภอ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๒๒ ธ.ค.๖๔</text:p>
          </table:table-cell>
          <table:table-cell office:value-type="string" table:style-name="ce10">
            <text:p><text:s/>- ประชุมสัมมนาการมอบนโยบายและแนวทางการจัดทำงบประมาณรายจ่าย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28" table:style-name="ce6">
            <text:p>๒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๔๐-๑๕.๒๕)</text:p>
          </table:table-cell>
          <table:table-cell office:value-type="string" table:style-name="ce13">
            <text:p>ประจำปีงบประมาณ พ.ศ. ๒๕๖๖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0" table:style-name="ce6">
            <text:p>๑๐</text:p>
          </table:table-cell>
          <table:table-cell office:value-type="string" table:style-name="ce7">
            <text:p>๒๓ ธ.ค.๖๔</text:p>
          </table:table-cell>
          <table:table-cell office:value-type="string" table:style-name="ce31">
            <text:p><text:s/>- ประชุมคณะกรรมการบริหารงานกลุ่มจังหวัดแบบบูรณาการ (ก.บ.ก.)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48" table:style-name="ce6">
            <text:p>๔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๔.๑๕-๑๕.๑๐)</text:p>
          </table:table-cell>
          <table:table-cell office:value-type="string" table:style-name="ce13">
            <text:p>ภาคตะวันออกเฉียงเหนือตอนล่าง ๑ (นครราชสีมา) ครั้งที่ ๘/๒๕๖๔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1" table:style-name="ce6">
            <text:p>๑๑</text:p>
          </table:table-cell>
          <table:table-cell office:value-type="string" table:style-name="ce7">
            <text:p>๓๐ ธ.ค.๖๔</text:p>
          </table:table-cell>
          <table:table-cell office:value-type="string" table:style-name="ce31">
            <text:p><text:s/>- ประชุมขับเคลื่อนและติดตามนโยบายของรัฐบาล และภารกิจสำคัญของสำนักงาน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185" table:style-name="ce6">
            <text:p>๑๘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๕๕-๑๒.๓๐)</text:p>
          </table:table-cell>
          <table:table-cell office:value-type="string" table:style-name="ce13">
            <text:p>ปลัดกระทรวงมหาดไทย ประจำปีงบประมาณ พ.ศ.๒๕๖๕ (เดือนธันวาคม ๒๕๖๔)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พย64(2)" table:style-name="ta11">
        <table:table-column table:style-name="co1" table:default-cell-style-name="ce21"/>
        <table:table-column table:style-name="co2" table:default-cell-style-name="ce21"/>
        <table:table-column table:style-name="co15" table:default-cell-style-name="ce21"/>
        <table:table-column table:style-name="co1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พฤศจิกายน <text:s/>พ.ศ. ๒๕๖๔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27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28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๒ พ.ย.๖๔</text:p>
          </table:table-cell>
          <table:table-cell office:value-type="string" table:style-name="ce10">
            <text:p><text:s/>- ประชุมคณะทำงานติดตามและประเมินผลการดำเนินงานโครงการตามแผน</text:p>
          </table:table-cell>
          <table:table-cell office:value-type="string" table:style-name="ce9">
            <text:p>นม. , ชย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34" table:style-name="ce6">
            <text:p>๓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๐๕-๑๑.๓๐)</text:p>
          </table:table-cell>
          <table:table-cell office:value-type="string" table:style-name="ce13">
            <text:p>ปฏิบัติราชการประจำปีงบประมาณ พ.ศ.๒๕๖๔-๒๕๖๕ ครั้งที่ ๑/๒๕๖๔<text:s/></text:p>
          </table:table-cell>
          <table:table-cell office:value-type="string" table:style-name="ce12">
            <text:p>บร. , สร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๒ พ.ย.๖๔</text:p>
          </table:table-cell>
          <table:table-cell office:value-type="string" table:style-name="ce31">
            <text:p><text:s/>- ประชุมใหญ่สามัญประจำปี ๒๕๖๔ ครั้งที่ ๒/๒๕๖๔ ของสมาคมแม่บ้าน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120" table:style-name="ce6">
            <text:p>๑๒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๕๕-๑๖.๑๐)</text:p>
          </table:table-cell>
          <table:table-cell office:value-type="string" table:style-name="ce13">
            <text:p>มหาดไทย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๔ พ.ย.๖๔</text:p>
          </table:table-cell>
          <table:table-cell office:value-type="string" table:style-name="ce10">
            <text:p><text:s/>- ประชุมคณะกรรมการบริหารงานกลุ่มจังหวัดแบบบูรณาการ (ก.บ.ก.)<text:s/></text:p>
          </table:table-cell>
          <table:table-cell office:value-type="string" table:style-name="ce9">
            <text:p>นม. , ชย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24" table:style-name="ce6">
            <text:p>๒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๐๙.๕๕)</text:p>
          </table:table-cell>
          <table:table-cell office:value-type="string" table:style-name="ce13">
            <text:p>ภาคตะวันออกเฉียงเหนือตอนล่าง ๑ ครั้งที่ ๖/๒๕๖๔<text:s/></text:p>
          </table:table-cell>
          <table:table-cell office:value-type="string" table:style-name="ce12">
            <text:p>บร. , สร.</text:p>
          </table:table-cell>
          <table:table-cell office:value-type="string" table:style-name="ce12">
            <text:p>นายพิชิต <text:s/>ธาดาวงษ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๗ พ.ย.๖๔</text:p>
          </table:table-cell>
          <table:table-cell office:value-type="string" table:style-name="ce31">
            <text:p><text:s/>- ทดสอบระบบ คมส. เพื่อแสดงศักยภาพและชี้แจงผลการดำเนินงานให้กับ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วินะรุด <text:s/>สู้ศึก</text:p>
          </table:table-cell>
          <table:table-cell office:value-type="float" office:value="1" table:style-name="ce6">
            <text:p>๑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๕.๐๐-๑๕.๕๐)</text:p>
          </table:table-cell>
          <table:table-cell office:value-type="string" table:style-name="ce10">
            <text:p>สำนักงบประมาณในการตรวจติดตามผลการดำเนินงานของ ศสส.สป.<text:s/></text:p>
          </table:table-cell>
          <table:table-cell table:number-columns-repeated="2" table:style-name="ce12"/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๘ พ.ย.๖๔</text:p>
          </table:table-cell>
          <table:table-cell office:value-type="string" table:style-name="ce31">
            <text:p><text:s/>- แสดงศักยถาพระบบ คมส. เพื่อแสดงศักยภาพและชี้แจงผลการดำเนินงาน</text:p>
          </table:table-cell>
          <table:table-cell office:value-type="string" table:style-name="ce9">
            <text:p>ศสข.๔ (นม)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3" table:style-name="ce6">
            <text:p>๓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๓๐-๑๒.๕๐)</text:p>
          </table:table-cell>
          <table:table-cell office:value-type="string" table:style-name="ce13">
            <text:p>ให้กับสำนักงบประมาณในการตรวจติดตามผลการดำเนินงานของ ศสส.สป.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๑๗ พ.ย.๖๔</text:p>
          </table:table-cell>
          <table:table-cell office:value-type="string" table:style-name="ce31">
            <text:p><text:s/>- ประชุมเพื่อสร้างการรับรู้และชี้แจงการขับเคลื่อนแนวทางเขตพัฒนาเศรษฐกิจ<text:s/>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75" table:style-name="ce6">
            <text:p>๗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๑๐-๑๒.๐๐)</text:p>
          </table:table-cell>
          <table:table-cell office:value-type="string" table:style-name="ce13">
            <text:p>พอเพียง (SEDZ) ด้วยโมเดลเศรษฐกิจใหม่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๑๘ พ.ย.๖๔</text:p>
          </table:table-cell>
          <table:table-cell office:value-type="string" table:style-name="ce10">
            <text:p><text:s/>- ประชุมใหญ่สามัญประจำปี ๒๕๖๔ ของสหกรณ์ออมทรัพย์กระทรวงมหาดไทย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24" table:style-name="ce6">
            <text:p>๒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๑๐-๑๐.๔๐)</text:p>
          </table:table-cell>
          <table:table-cell table:style-name="ce13"/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๑๙ พ.ย.๖๔</text:p>
          </table:table-cell>
          <table:table-cell office:value-type="string" table:style-name="ce31">
            <text:p><text:s/>- ประชุมมอบนโยบายการขับเคลื่อนการขจัดความยากจนและพัฒนาคนทุก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98" table:style-name="ce6">
            <text:p>๙๘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๔.๔๕)</text:p>
          </table:table-cell>
          <table:table-cell office:value-type="string" table:style-name="ce13">
            <text:p>ช่วงวัยอย่างยั่งยืนตามหลักปรัชญาทางเศรษฐกิจพอเพียง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๒๓ พ.ย.๖๔</text:p>
          </table:table-cell>
          <table:table-cell office:value-type="string" table:style-name="ce10">
            <text:p><text:s/>- ฝึกอบรมระบบติดตามและประเมินผลแห่งชาติ (eMENSCR)<text:s text:c="2"/></text:p>
          </table:table-cell>
          <table:table-cell office:value-type="string" table:style-name="ce9">
            <text:p>นม. , ชย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29" table:style-name="ce6">
            <text:p>๒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๖.๑๕)</text:p>
          </table:table-cell>
          <table:table-cell table:style-name="ce13"/>
          <table:table-cell office:value-type="string" table:style-name="ce12">
            <text:p>บร. , สร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0" table:style-name="ce6">
            <text:p>๑๐</text:p>
          </table:table-cell>
          <table:table-cell office:value-type="string" table:style-name="ce7">
            <text:p>๒๖ พ.ย.๖๔</text:p>
          </table:table-cell>
          <table:table-cell office:value-type="string" table:style-name="ce31">
            <text:p><text:s/>- ประชุมคณะกรรมการนโยบายการป้องกันและลดอุบัติเหตุทางถนนแห่งชาติ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120" table:style-name="ce6">
            <text:p>๑๒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๐๕-๑๐.๕๕)</text:p>
          </table:table-cell>
          <table:table-cell office:value-type="string" table:style-name="ce13">
            <text:p>ครั้งที่ ๒/๒๕๖๔<text:s/>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11" table:style-name="ce6">
            <text:p>๑๑</text:p>
          </table:table-cell>
          <table:table-cell office:value-type="string" table:style-name="ce7">
            <text:p>๒๖ พ.ย.๖๔</text:p>
          </table:table-cell>
          <table:table-cell office:value-type="string" table:style-name="ce31">
            <text:p><text:s/>- ประชุมมอบนโยบายการขับเคลื่อนการขจัดความยากจนและพัฒนาคนทุก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75" table:style-name="ce6">
            <text:p>๗๕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๕-๑๕.๔๐)</text:p>
          </table:table-cell>
          <table:table-cell office:value-type="string" table:style-name="ce13">
            <text:p>ช่วงวัยอย่างยั่งยืนตามหลักปรัชญาทางเศรษฐกิจพอเพียง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number-rows-repeated="2"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ตค64(1)" table:style-name="ta12">
        <table:table-column table:style-name="co1" table:default-cell-style-name="ce21"/>
        <table:table-column table:style-name="co2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ประจำเดือน ตุลาคม <text:s/>พ.ศ. ๒๕๖๔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ครั้งที่</text:p>
          </table:table-cell>
          <table:table-cell office:value-type="string" table:style-name="ce2">
            <text:p>วัน/เดือน/ปี</text:p>
          </table:table-cell>
          <table:table-cell office:value-type="string" table:number-columns-spanned="1" table:number-rows-spanned="2" table:style-name="ce24">
            <text:p>เรื่อง</text:p>
          </table:table-cell>
          <table:table-cell office:value-type="string" table:number-columns-spanned="1" table:number-rows-spanned="2" table:style-name="ce24">
            <text:p>จังหวัดที่ใช้</text:p>
          </table:table-cell>
          <table:table-cell office:value-type="string" table:style-name="ce2">
            <text:p>ชื่อ - สกุล</text:p>
          </table:table-cell>
          <table:table-cell office:value-type="string" table:style-name="ce2">
            <text:p>รวมจำนวน</text:p>
          </table:table-cell>
          <table:table-cell office:value-type="string" table:number-columns-spanned="2" table:number-rows-spanned="1" table:style-name="ce24">
            <text:p>ผลการดำเนินงาน</text:p>
          </table:table-cell>
          <table:covered-table-cell/>
          <table:table-cell office:value-type="string" table:style-name="ce27">
            <text:p>สาเหตุการขัดข้อง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ที่ใช้งาน</text:p>
          </table:table-cell>
          <table:covered-table-cell/>
          <table:covered-table-cell/>
          <table:table-cell office:value-type="string" table:style-name="ce4">
            <text:p>ผู้ควบคุม MCU/VCS</text:p>
          </table:table-cell>
          <table:table-cell office:value-type="string" table:style-name="ce4">
            <text:p>ผู้ร่วมประชุม</text:p>
          </table:table-cell>
          <table:table-cell office:value-type="string" table:style-name="ce2">
            <text:p>ปกติ</text:p>
          </table:table-cell>
          <table:table-cell office:value-type="string" table:style-name="ce2">
            <text:p>ขัดข้อง</text:p>
          </table:table-cell>
          <table:table-cell office:value-type="string" table:style-name="ce28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๑</text:p>
          </table:table-cell>
          <table:table-cell office:value-type="string" table:style-name="ce7">
            <text:p>๕ ต.ค.๖๔</text:p>
          </table:table-cell>
          <table:table-cell office:value-type="string" table:style-name="ce10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80" table:style-name="ce6">
            <text:p>๑๘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๒๐)</text:p>
          </table:table-cell>
          <table:table-cell office:value-type="string" table:style-name="ce13">
            <text:p>กับส่วนราชการสังกัดกระทรวงมหาดไทย และนายอำเภอ ๓๒ อำเภอ</text:p>
          </table:table-cell>
          <table:table-cell table:style-name="ce12"/>
          <table:table-cell office:value-type="string" table:style-name="ce12">
            <text:p>นายพิชิต <text:s/>ธาดาวงษ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๒</text:p>
          </table:table-cell>
          <table:table-cell office:value-type="string" table:style-name="ce7">
            <text:p>๖ ต.ค.๖๔</text:p>
          </table:table-cell>
          <table:table-cell office:value-type="string" table:style-name="ce31">
            <text:p><text:s/>- ประชุมมอบนโยบายและชี้แจงข้อราชการสำคัญของกระทรวงมหาดไทย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99" table:style-name="ce6">
            <text:p>๑๙๙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๑๐-๑๑.๓๐)</text:p>
          </table:table-cell>
          <table:table-cell table:style-name="ce13"/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พิชิต <text:s/>ธาดาวงษ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3" table:style-name="ce6">
            <text:p>๓</text:p>
          </table:table-cell>
          <table:table-cell office:value-type="string" table:style-name="ce7">
            <text:p>๖ ต.ค.๖๔</text:p>
          </table:table-cell>
          <table:table-cell office:value-type="string" table:style-name="ce10">
            <text:p><text:s/>- ประชุมคณะกรรมการจัดพิธีทอดผ้าป่าสนับสนุนโครงการทุนเล่าเรียนหลวง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สุพจ <text:s/>คงมณี</text:p>
          </table:table-cell>
          <table:table-cell office:value-type="float" office:value="102" table:style-name="ce6">
            <text:p>๑๐๒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๔.๒๕-๑๕.๕๕)</text:p>
          </table:table-cell>
          <table:table-cell office:value-type="string" table:style-name="ce13">
            <text:p>สำหรับพระสงฆ์ไทย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พิชิต <text:s/>ธาดาวงษ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4" table:style-name="ce6">
            <text:p>๔</text:p>
          </table:table-cell>
          <table:table-cell office:value-type="string" table:style-name="ce7">
            <text:p>๑๑ ต.ค.๖๔</text:p>
          </table:table-cell>
          <table:table-cell office:value-type="string" table:style-name="ce31">
            <text:p><text:s/>- ประชุมชี้แจงผู้ว่าราชการจังหวัด และคณะกรรมการขับเคลื่อนโครงการ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50" table:style-name="ce6">
            <text:p>๑๕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๐๐)</text:p>
          </table:table-cell>
          <table:table-cell office:value-type="string" table:style-name="ce13">
            <text:p>เพิ่มทักษะด้านอาชีพแก่นักเรียนครอบครัวยากจนที่ไม่ได้เรียนต่อฯ</text:p>
          </table:table-cell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สุพจ <text:s/>คงมณี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5" table:style-name="ce6">
            <text:p>๕</text:p>
          </table:table-cell>
          <table:table-cell office:value-type="string" table:style-name="ce7">
            <text:p>๑๒ ต.ค.๖๔</text:p>
          </table:table-cell>
          <table:table-cell office:value-type="string" table:style-name="ce10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86" table:style-name="ce6">
            <text:p>๑๘๖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๑๐)</text:p>
          </table:table-cell>
          <table:table-cell office:value-type="string" table:style-name="ce13">
            <text:p>กับส่วนราชการสังกัดกระทรวงมหาดไทย และนายอำเภอ ๓๒ อำเภอ</text:p>
          </table:table-cell>
          <table:table-cell table:style-name="ce12"/>
          <table:table-cell office:value-type="string" table:style-name="ce12">
            <text:p>นายสุพจ <text:s/>คงมณี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6" table:style-name="ce6">
            <text:p>๖</text:p>
          </table:table-cell>
          <table:table-cell office:value-type="string" table:style-name="ce7">
            <text:p>๑๕ ต.ค.๖๔</text:p>
          </table:table-cell>
          <table:table-cell office:value-type="string" table:style-name="ce31">
            <text:p><text:s/>- ประชุมคณะกรรมการ ก.ช.ภ.จ.นครราชสีมา ครั้งที่ ๕/๒๕๖๔</text:p>
          </table:table-cell>
          <table:table-cell office:value-type="string" table:style-name="ce9">
            <text:p>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87" table:style-name="ce6">
            <text:p>๘๗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๓.๓๐-๑๕.๔๕)</text:p>
          </table:table-cell>
          <table:table-cell table:style-name="ce13"/>
          <table:table-cell table:style-name="ce12"/>
          <table:table-cell office:value-type="string" table:style-name="ce12">
            <text:p>นายพิชิต <text:s/>ธาดาวงษา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7" table:style-name="ce6">
            <text:p>๗</text:p>
          </table:table-cell>
          <table:table-cell office:value-type="string" table:style-name="ce7">
            <text:p>๑๙ ต.ค.๖๔</text:p>
          </table:table-cell>
          <table:table-cell office:value-type="string" table:style-name="ce10">
            <text:p><text:s/>- ประชุมข้อสั่งการของผู้ว่าราชการจังหวัดนครราชสีมา (นายวิเชียร จันทรโณทัย)</text:p>
          </table:table-cell>
          <table:table-cell office:value-type="string" table:style-name="ce9">
            <text:p>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76" table:style-name="ce6">
            <text:p>๑๗๖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๘.๐๐-๐๙.๒๐)</text:p>
          </table:table-cell>
          <table:table-cell office:value-type="string" table:style-name="ce13">
            <text:p>กับส่วนราชการสังกัดกระทรวงมหาดไทย และนายอำเภอ ๓๒ อำเภอ</text:p>
          </table:table-cell>
          <table:table-cell table:style-name="ce12"/>
          <table:table-cell office:value-type="string" table:style-name="ce12">
            <text:p>นายสุพจ <text:s/>คงมณี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8" table:style-name="ce6">
            <text:p>๘</text:p>
          </table:table-cell>
          <table:table-cell office:value-type="string" table:style-name="ce7">
            <text:p>๒๗ ต.ค.๖๔</text:p>
          </table:table-cell>
          <table:table-cell office:value-type="string" table:style-name="ce31">
            <text:p><text:s/>- ประชุมมอบนโยบายและชี้แจงข้อราชการสำคัญของปลัดกระทรวงมหาดไทย</text:p>
          </table:table-cell>
          <table:table-cell office:value-type="string" table:style-name="ce9">
            <text:p>นม. , บร.</text:p>
          </table:table-cell>
          <table:table-cell office:value-type="string" table:style-name="ce9">
            <text:p>นายพิชิต <text:s/>ธาดาวงษา</text:p>
          </table:table-cell>
          <table:table-cell office:value-type="float" office:value="124" table:style-name="ce6">
            <text:p>๑๒๔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๑๐.๐๕-๑๒.๒๕)</text:p>
          </table:table-cell>
          <table:table-cell table:style-name="ce13"/>
          <table:table-cell office:value-type="string" table:style-name="ce12">
            <text:p>สร. , ศก. , อบ.</text:p>
          </table:table-cell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float" office:value="9" table:style-name="ce6">
            <text:p>๙</text:p>
          </table:table-cell>
          <table:table-cell office:value-type="string" table:style-name="ce7">
            <text:p>๒๘ ต.ค.๖๔</text:p>
          </table:table-cell>
          <table:table-cell office:value-type="string" table:style-name="ce10">
            <text:p><text:s/>- ประชุมกรมการจังหวัดนครราชสีมาและหัวหน้าส่วนราชการประจำจังหวัด</text:p>
          </table:table-cell>
          <table:table-cell office:value-type="string" table:style-name="ce9">
            <text:p>นม.</text:p>
          </table:table-cell>
          <table:table-cell office:value-type="string" table:style-name="ce9">
            <text:p>นายศุภชัย <text:s/>ศรีแสง</text:p>
          </table:table-cell>
          <table:table-cell office:value-type="float" office:value="130" table:style-name="ce6">
            <text:p>๑๓๐</text:p>
          </table:table-cell>
          <table:table-cell office:value-type="string" table:number-columns-spanned="1" table:number-rows-spanned="2" table:style-name="ce25">
            <text:p>P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12">
            <text:p>(๐๙.๐๐-๑๒.๐๐)</text:p>
          </table:table-cell>
          <table:table-cell office:value-type="string" table:style-name="ce13">
            <text:p>นครราชสีมา ครั้งที่ ๑๐/๒๕๖๔ ประจำเดือนตุลาคม ๒๕๖๔<text:s/></text:p>
          </table:table-cell>
          <table:table-cell table:style-name="ce12"/>
          <table:table-cell office:value-type="string" table:style-name="ce12">
            <text:p>นายวินะรุด <text:s/>สู้ศึก</text:p>
          </table:table-cell>
          <table:table-cell table:style-name="ce11"/>
          <table:covered-table-cell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table:style-name="ce16"/>
          <table:table-cell table:style-name="ce17"/>
          <table:table-cell table:style-name="ce10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number-columns-repeated="2" table:style-name="ce17"/>
          <table:table-cell table:style-name="ce19"/>
          <table:table-cell table:number-columns-repeated="6" table:style-name="ce17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3"/>ลงชื่อ.................................ผู้รายงาน</text:p>
          </table:table-cell>
          <table:table-cell table:style-name="ce17"/>
          <table:table-cell office:value-type="string" table:style-name="ce19">
            <text:p><text:s text:c="3"/>ลงชื่อ........................................ผู้ควบคุม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10"/>(นายวินะรุด <text:s/>สู้ศึก)<text:s text:c="2"/></text:p>
          </table:table-cell>
          <table:table-cell table:style-name="ce17"/>
          <table:table-cell office:value-type="string" table:style-name="ce17">
            <text:p><text:s text:c="22"/>(นายศุภชัย <text:s/>ศรีแสง)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7"/>นายช่างไฟฟ้าชำนาญงาน</text:p>
          </table:table-cell>
          <table:table-cell table:style-name="ce17"/>
          <table:table-cell office:value-type="string" table:style-name="ce19">
            <text:p><text:s text:c="5"/>หัวหน้าฝ่ายเทคโนโลยีสารสนเทศ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office:value-type="string" table:style-name="ce19">
            <text:p><text:s text:c="4"/>............./................/.............</text:p>
          </table:table-cell>
          <table:table-cell table:style-name="ce21"/>
          <table:table-cell office:value-type="string" table:style-name="ce17">
            <text:p><text:s text:c="23"/>............../............../..............</text:p>
          </table:table-cell>
          <table:table-cell table:number-columns-repeated="3" table:style-name="ce17"/>
          <table:table-cell table:style-name="ce20"/>
          <table:table-cell table:number-columns-repeated="16375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PSK" svg:font-family="&quot;TH SarabunPSK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6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date-style style:name="N37" number:language="th" number:country="TH">
      <number:day number:style="long"/>
      <number:text>/</number:text>
      <number:month number:style="long"/>
      <number:text>/</number:text>
      <number:year/>
    </number:date-style>
    <number:currency-style style:name="N38P0" number:language="th" number:country="TH">
      <number:currency-symbol number:language="th" number:country="TH">฿</number:currency-symbol>
      <number:number number:decimal-places="2" number:min-integer-digits="1" number:grouping="true"/>
    </number:currency-style>
    <number:currency-style style:name="N38" number:language="th" number:country="TH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9in" fo:margin-right="0.1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9in" fo:margin-right="0.17in" fo:margin-bottom="0in"/>
      </style:header-style>
      <style:footer-style>
        <style:header-footer-properties fo:min-height="0.3in" fo:margin-left="0.29in" fo:margin-right="0.17in" fo:margin-top="0in"/>
      </style:footer-style>
    </style:page-layout>
    <style:page-layout style:name="pm2">
      <style:page-layout-properties fo:margin-top="0.3in" fo:margin-bottom="0.3in" fo:margin-left="0.37in" fo:margin-right="0.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in" fo:margin-left="0.37in" fo:margin-right="0.3in" fo:margin-bottom="0in"/>
      </style:header-style>
      <style:footer-style>
        <style:header-footer-properties fo:min-height="0.16in" fo:margin-left="0.37in" fo:margin-right="0.3in" fo:margin-top="0in"/>
      </style:footer-style>
    </style:page-layout>
    <style:page-layout style:name="pm3">
      <style:page-layout-properties fo:margin-top="0.2in" fo:margin-bottom="0.17in" fo:margin-left="0.52in" fo:margin-right="0.23in" style:print-orientation="landscape" style:print-page-order="ttb" style:first-page-number="continue" style:scale-to="80%" style:table-centering="none" style:print="objects charts drawings"/>
      <style:header-style>
        <style:header-footer-properties fo:min-height="0.14in" fo:margin-left="0.52in" fo:margin-right="0.23in" fo:margin-bottom="0in"/>
      </style:header-style>
      <style:footer-style>
        <style:header-footer-properties fo:min-height="0.02in" fo:margin-left="0.52in" fo:margin-right="0.23in" fo:margin-top="0in"/>
      </style:footer-style>
    </style:page-layout>
    <style:page-layout style:name="pm4">
      <style:page-layout-properties fo:margin-top="0.3in" fo:margin-bottom="0.3in" fo:margin-left="0.3in" fo:margin-right="0.32in" style:print-orientation="landscape" style:print-page-order="ttb" style:first-page-number="continue" style:scale-to="83%" style:table-centering="none" style:print="objects charts drawings"/>
      <style:header-style>
        <style:header-footer-properties fo:min-height="0.57in" fo:margin-left="0.3in" fo:margin-right="0.32in" fo:margin-bottom="0in"/>
      </style:header-style>
      <style:footer-style>
        <style:header-footer-properties fo:min-height="0.45in" fo:margin-left="0.3in" fo:margin-right="0.32in" fo:margin-top="0in"/>
      </style:footer-style>
    </style:page-layout>
    <style:page-layout style:name="pm5">
      <style:page-layout-properties fo:margin-top="0.3in" fo:margin-bottom="0.3in" fo:margin-left="0.21in" fo:margin-right="0.17in" style:print-orientation="landscape" style:print-page-order="ttb" style:first-page-number="continue" style:scale-to="83%" style:table-centering="none" style:print="objects charts drawings"/>
      <style:header-style>
        <style:header-footer-properties fo:min-height="0.26in" fo:margin-left="0.21in" fo:margin-right="0.17in" fo:margin-bottom="0in"/>
      </style:header-style>
      <style:footer-style>
        <style:header-footer-properties fo:min-height="0.13in" fo:margin-left="0.21in" fo:margin-right="0.17in" fo:margin-top="0in"/>
      </style:footer-style>
    </style:page-layout>
    <style:page-layout style:name="pm6">
      <style:page-layout-properties fo:margin-top="0.3in" fo:margin-bottom="0.3in" fo:margin-left="0.17in" fo:margin-right="0.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8in" fo:margin-left="0.17in" fo:margin-right="0.35in" fo:margin-bottom="0in"/>
      </style:header-style>
      <style:footer-style>
        <style:header-footer-properties fo:min-height="0.24in" fo:margin-left="0.17in" fo:margin-right="0.35in" fo:margin-top="0in"/>
      </style:footer-style>
    </style:page-layout>
    <style:page-layout style:name="pm7">
      <style:page-layout-properties fo:margin-top="0.3in" fo:margin-bottom="0.3in" fo:margin-left="0.23in" fo:margin-right="0.1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in" fo:margin-left="0.23in" fo:margin-right="0.17in" fo:margin-bottom="0in"/>
      </style:header-style>
      <style:footer-style>
        <style:header-footer-properties fo:min-height="0.05in" fo:margin-left="0.23in" fo:margin-right="0.17in" fo:margin-top="0in"/>
      </style:footer-style>
    </style:page-layout>
    <style:page-layout style:name="pm8">
      <style:page-layout-properties fo:margin-top="0.3in" fo:margin-bottom="0.3in" fo:margin-left="0.21in" fo:margin-right="0.1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5in" fo:margin-left="0.21in" fo:margin-right="0.17in" fo:margin-bottom="0in"/>
      </style:header-style>
      <style:footer-style>
        <style:header-footer-properties fo:min-height="0.45in" fo:margin-left="0.21in" fo:margin-right="0.17in" fo:margin-top="0in"/>
      </style:footer-style>
    </style:page-layout>
    <style:page-layout style:name="pm9">
      <style:page-layout-properties fo:margin-top="0.3in" fo:margin-bottom="0.3in" fo:margin-left="0.28in" fo:margin-right="0.3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2in" fo:margin-left="0.28in" fo:margin-right="0.33in" fo:margin-bottom="0in"/>
      </style:header-style>
      <style:footer-style>
        <style:header-footer-properties fo:min-height="0.09in" fo:margin-left="0.28in" fo:margin-right="0.33in" fo:margin-top="0in"/>
      </style:footer-style>
    </style:page-layout>
    <style:page-layout style:name="pm10">
      <style:page-layout-properties fo:margin-top="0.21in" fo:margin-bottom="0.21in" fo:margin-left="0.43in" fo:margin-right="0.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in" fo:margin-left="0.43in" fo:margin-right="0.17in" fo:margin-bottom="0in"/>
      </style:header-style>
      <style:footer-style>
        <style:header-footer-properties fo:min-height="0.07in" fo:margin-left="0.43in" fo:margin-right="0.17in" fo:margin-top="0in"/>
      </style:footer-style>
    </style:page-layout>
    <style:page-layout style:name="pm11">
      <style:page-layout-properties fo:margin-top="0.24in" fo:margin-bottom="0.17in" fo:margin-left="0.17in" fo:margin-right="0.2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8in" fo:margin-left="0.17in" fo:margin-right="0.25in" fo:margin-bottom="0in"/>
      </style:header-style>
      <style:footer-style>
        <style:header-footer-properties fo:min-height="0.08in" fo:margin-left="0.17in" fo:margin-right="0.25in" fo:margin-top="0in"/>
      </style:footer-style>
    </style:page-layout>
    <style:page-layout style:name="pm12">
      <style:page-layout-properties fo:margin-top="0.3in" fo:margin-bottom="0.3in" fo:margin-left="0.04in" fo:margin-right="0.4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6in" fo:margin-left="0.04in" fo:margin-right="0.42in" fo:margin-bottom="0in"/>
      </style:header-style>
      <style:footer-style>
        <style:header-footer-properties fo:min-height="0.09in" fo:margin-left="0.04in" fo:margin-right="0.4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arut</meta:initial-creator>
    <dc:creator>Windows User</dc:creator>
    <meta:creation-date>2009-10-08T18:31:06Z</meta:creation-date>
    <dc:date>2023-01-06T07:39:15Z</dc:date>
    <meta:print-date>2022-10-03T09:21:15Z</meta:print-date>
    <meta:editing-cycles>795</meta:editing-cycles>
    <meta:editing-duration>PT113552S</meta:editing-duration>
  </office:meta>
</office:document-meta>
</file>